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roupmirrors_fuer_gruppentherapie"/><text:bookmark-start text:name="__RefHeading___arbeitstitelgroupmirrors_fuer_gruppentherapie_1"/><text:bookmark-start text:name="arbeitstitelgroupmirrors_fuer_gruppentherapie"/>Arbeitstitel: GroupMirrors für Gruppentherapie<text:bookmark-end text:name="__RefHeading___arbeitstitelgroupmirrors_fuer_gruppentherapie_1"/><text:bookmark-end text:name="arbeitstitelgroupmirrors_fuer_gruppentherapi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valuation der Anforderungen mit dem Team der PFH Göttingen</text:p>
        </text:list-item>
        <text:list-item>
          <text:p text:style-name="List_20_1_Content">Konzeption</text:p>
        </text:list-item>
        <text:list-item>
          <text:p text:style-name="List_20_1_Content">Implementierung 2-3 Visualisierungen</text:p>
        </text:list-item>
        <text:list-item>
          <text:p text:style-name="List_20_1_Content">Evaluation</text:p>
        </text:list-item>
        <text:list-item>
          <text:p text:style-name="List_20_1_Content_Last">Schriftliche Ausarbeit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32:45</meta:creation-date>
    <dc:creator>Generated</dc:creator>
    <dc:date>2025-05-22T19::32:45</dc:date>
    <dc:language>en-US</dc:language>
    <meta:editing-cycles>1</meta:editing-cycles>
    <meta:editing-duration>PT0S</meta:editing-duration>
    <dc:title>arbeiten:groupmirrors_fuer_gruppentherapie</dc:title>
  </office:meta>
</office:document-meta>
</file>