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guidelines_second_screen_anwendungen"/><text:bookmark-start text:name="__RefHeading___erstellung_von_design_guidelines_fuer_interaktive_second-screen-anwendungen_1"/><text:bookmark-start text:name="erstellung_von_design_guidelines_fuer_interaktive_second-screen-anwendungen"/>Erstellung von Design Guidelines für interaktive Second-Screen-Anwendungen<text:bookmark-end text:name="__RefHeading___erstellung_von_design_guidelines_fuer_interaktive_second-screen-anwendungen_1"/><text:bookmark-end text:name="erstellung_von_design_guidelines_fuer_interaktive_second-screen-anwend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rörtern der Guidelines der Marktführer im Bereich Second Screen-Anwendung und anhand dieser, die Konzipierung von allgemeinen Design Guidelines für interaktive Second Screen-Anwendung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Aufbereitung des aktuellen Forschungsstandes </text:p>
        </text:list-item>
        <text:list-item>
          <text:p text:style-name="List_20_1_Content"> Analyse der Guidelines der Marktführer (Youtube, Amazon und Netflix)</text:p>
        </text:list-item>
        <text:list-item>
          <text:p text:style-name="List_20_1_Content_Last"> Konzipierung allgemeiner Design Guidelines für Second Screen-Anwendungen 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30:06</meta:creation-date>
    <dc:creator>Generated</dc:creator>
    <dc:date>2025-06-09T02::30:06</dc:date>
    <dc:language>en-US</dc:language>
    <meta:editing-cycles>1</meta:editing-cycles>
    <meta:editing-duration>PT0S</meta:editing-duration>
    <dc:title>arbeiten:guidelines_second_screen_anwendungen</dc:title>
  </office:meta>
</office:document-meta>
</file>