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andgestenbasierte_interaktion_unterstuetzung_beim_arbeiten_mit_3d-objekten"/><text:bookmark-start text:name="__RefHeading___themaentwicklung_und_evaluation_eines_hardware-prototyps_zur_handgestenbasierten_interaktion_mit_3d-software_1"/><text:bookmark-start text:name="themaentwicklung_und_evaluation_eines_hardware-prototyps_zur_handgestenbasierten_interaktion_mit_3d-software"/>Thema:Entwicklung und Evaluation eines Hardware-Prototyps zur handgestenbasierten Interaktion mit 3D-Software<text:bookmark-end text:name="__RefHeading___themaentwicklung_und_evaluation_eines_hardware-prototyps_zur_handgestenbasierten_interaktion_mit_3d-software_1"/><text:bookmark-end text:name="themaentwicklung_und_evaluation_eines_hardware-prototyps_zur_handgestenbasierten_interaktion_mit_3d-softwa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Ausgangssituation: Bei der 3d-Modellierung, insbesondere dem Bereich des Sculpting, ist eine Maus oft kein ausreichend geeignetes Eingabegerät, da damit nur Interaktionen auf einer zweidimensionalen Ebene möglich sind. Durch Tastaturshortcuts und die Verwendung des Mausrads wird Abhilfe geschafft, was allerdings einen unnatürlichen Workflow zur Folge hat.</text:p>
      <text:p text:style-name="Text_20_body">Problemstellung: Wie kann ein auf natürliche Interaktion ausgelegtes, extra für diesen Prozess entwickeltes Eingabegerät die Arbeit mit 3d-Objekten erleichter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den Prototyp für ein Eingabegerät zu entwickeln, das eine natürliche Interaktion mit virtuellen dreidimensionalen Objekten ermöglicht. Dazu soll die Steuerung von 3D-Software über Parameter wie die Haltung und Bewegung der Hand des Nutzers erfolgen. Neben der Hardware des Prototyps soll eine Schnittstelle entwickelt werden, über die das Gerät mit einem 3D-Programm kommuniziert. Der fertige Prototyp soll in einer qualitativen Nutzerstudie evaluiert werden.
Besonderes Augenmerk soll auf eine intuitive, genaue und latenzfreie Steuerung gelegt werden, die auch von unerfahrenen Nutzern schnell erlern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en in die nötigen theoretischen Kenntnisse</text:p>
        </text:list-item>
        <text:list-item>
          <text:p text:style-name="List_20_1_Content"> Proof of Concept</text:p>
        </text:list-item>
        <text:list-item>
          <text:p text:style-name="List_20_1_Content"> Konzeption und Bau der Hardware</text:p>
        </text:list-item>
        <text:list-item>
          <text:p text:style-name="List_20_1_Content"> Entwicklung einer Kommunikationsschnittstelle (z.B. Plugin für ein 3D-Programm)</text:p>
        </text:list-item>
        <text:list-item>
          <text:p text:style-name="List_20_1_Content"> Evaluation des Systems</text:p>
        </text:list-item>
        <text:list-item>
          <text:p text:style-name="List_20_1_Content_Last"> 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Hardware, 3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3:29</meta:creation-date>
    <dc:creator>Generated</dc:creator>
    <dc:date>2025-06-08T19::43:29</dc:date>
    <dc:language>en-US</dc:language>
    <meta:editing-cycles>1</meta:editing-cycles>
    <meta:editing-duration>PT0S</meta:editing-duration>
    <dc:title>arbeiten:handgestenbasierte_interaktion_unterstuetzung_beim_arbeiten_mit_3d-objekten</dc:title>
  </office:meta>
</office:document-meta>
</file>