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rdwareunterstuetzte_praesentationsform_fuer_dreidimensionale_objekte"/><text:bookmark-start text:name="__RefHeading___hardwareunterstuetzte_praesentationsform_fuer_dreidimensionale_objekte_1"/><text:bookmark-start text:name="hardwareunterstuetzte_praesentationsform_fuer_dreidimensionale_objekte"/>Hardwareunterstützte Präsentationsform für dreidimensionale Objekte<text:bookmark-end text:name="__RefHeading___hardwareunterstuetzte_praesentationsform_fuer_dreidimensionale_objekte_1"/><text:bookmark-end text:name="hardwareunterstuetzte_praesentationsform_fuer_dreidimensionale_objek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Präsentation von dreidimensional gestalteten Objekten in einem virtuellen Schaukasten lässt sich bisher lediglich mittels nicht-intuitiver Eingabegeräte manipulieren. Um diese Objekte zu skalieren oder zu rotieren wird bisher entweder die Maus oder die Tastatur verwendet. </text:p>
      <text:p text:style-name="Text_20_body">Eine intuitive Präsentationsplatform wird bisher nicht verwendet. Der Konsument wird daher ständig mit der bestehenden Quelle zwischen virtuellen Objekten und Schaukasten und der Abbildung eines realen Objekts konfron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 implementieren sei ein reales Objekt, beispielsweise eine Kugel, die sich gleich dem Objekt im virtuellen Schaukasten manipulieren lässt. Das Tangible soll über ein Gyroskup und ein Scrollrad verfügen, um reale Bewegungen wie Skalierungen und Rotationen direkt in Transformationen des dreidimensionalen Objekts umzusetz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TML5-Kenntnisse, Computergrafik, Erfahrungen im 3D-Bereich, Erfahrungen mit 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33</meta:creation-date>
    <dc:creator>Generated</dc:creator>
    <dc:date>2025-06-09T09::42:33</dc:date>
    <dc:language>en-US</dc:language>
    <meta:editing-cycles>1</meta:editing-cycles>
    <meta:editing-duration>PT0S</meta:editing-duration>
    <dc:title>arbeiten:hardwareunterstuetzte_praesentationsform_fuer_dreidimensionale_objekte</dc:title>
  </office:meta>
</office:document-meta>
</file>