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identifying_classes_of_tasks_shared_by_different_work_domains"/><text:bookmark-start text:name="__RefHeading___identifizierung_branchenuebergreifender_computer-tasks_und_ihrer_spezifischen_durchfuehrung_anhand_eines_taskkorpus_zur_empfehlung_einer_einheitlichen_ausfuehrungsweise_1"/><text:bookmark-start text:name="identifizierung_branchenuebergreifender_computer-tasks_und_ihrer_spezifischen_durchfuehrung_anhand_eines_taskkorpus_zur_empfehlung_einer_einheitlichen_ausfuehrungsweise"/>Identifizierung branchenübergreifender Computer-Tasks und ihrer  spezifischen Durchführung anhand eines Taskkorpus zur  Empfehlung einer einheitlichen Ausführungsweise<text:bookmark-end text:name="__RefHeading___identifizierung_branchenuebergreifender_computer-tasks_und_ihrer_spezifischen_durchfuehrung_anhand_eines_taskkorpus_zur_empfehlung_einer_einheitlichen_ausfuehrungsweise_1"/><text:bookmark-end text:name="identifizierung_branchenuebergreifender_computer-tasks_und_ihrer_spezifischen_durchfuehrung_anhand_eines_taskkorpus_zur_empfehlung_einer_einheitlichen_ausfuehrungsweise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-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list text:style-name="List_20_1" text:continue-numbering="false">
        <text:list-item>
          <text:p text:style-name="List_20_1_Content_First">Welche Klassen von Tasks kommen in verschiedenen Arbeitsbereichen (Sachbearbeiter<text:span text:style-name="Emphasis">in, Krankenpfleger</text:span>in, Sekretär<text:span text:style-name="Emphasis">in, Entwickler</text:span>in, etc.) vor?</text:p>
        </text:list-item>
        <text:list-item>
          <text:p text:style-name="List_20_1_Content">Wie unterscheiden sich bestimmte Instanzen einer Taskklasse über Arbeitsbereiche hinweg?</text:p>
        </text:list-item>
        <text:list-item>
          <text:p text:style-name="List_20_1_Content">Wie oft werden die Instanzen von Tasks in den Arbeitsbereichen durchgeführt?</text:p>
        </text:list-item>
        <text:list-item>
          <text:p text:style-name="List_20_1_Content_Last">Wie wichtig sind einzelne Taskklassen in den Arbeitsbereichen?</text:p>
        </text:list-item>
      </text:list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Definieren von Arbeitsbereichen die Untersucht werden sollen</text:p>
        </text:list-item>
        <text:list-item>
          <text:p text:style-name="List_20_1_Content">Definieren der Taskklassen die Untersucht werden sollen</text:p>
        </text:list-item>
        <text:list-item>
          <text:p text:style-name="List_20_1_Content_Last">Erstellung eines Taskkorpus das diese Taskklassen und Arbeitsbereiche abbildet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-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18:37</meta:creation-date>
    <dc:creator>Generated</dc:creator>
    <dc:date>2025-06-09T00::18:37</dc:date>
    <dc:language>en-US</dc:language>
    <meta:editing-cycles>1</meta:editing-cycles>
    <meta:editing-duration>PT0S</meta:editing-duration>
    <dc:title>arbeiten:identifying_classes_of_tasks_shared_by_different_work_domains</dc:title>
  </office:meta>
</office:document-meta>
</file>