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mplementierung_und_evaluation_von_speaker_recognition-systemen"/><text:bookmark-start text:name="__RefHeading___implementierung_und_evaluation_von_speaker_recognition-systemen_1"/><text:bookmark-start text:name="implementierung_und_evaluation_von_speaker_recognition-systemen"/>Implementierung und Evaluation von Speaker Recognition-Systemen<text:bookmark-end text:name="__RefHeading___implementierung_und_evaluation_von_speaker_recognition-systemen_1"/><text:bookmark-end text:name="implementierung_und_evaluation_von_speaker_recognition-syste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prache ist das Organ des individuellen Geistes (Heyse &amp; Steinthal, 1856). </text:p>
      <text:p text:style-name="Text_20_body">Sprechererkennung dient der Identifikation und/oder der Verifikation von Personen. Daraus resultiert die Möglichkeit, dass Assistenzsysteme die Identität des Nutzers erkennen und so direkt auf spezielle Bedürfnisse reagieren können. Ein System, das den Nutzer erkennt, ihn beim Namen nennt und seine Vorlieben kennt, kann dazu beitragen, moderne Assistenzsystem in Privathaushalte zu bringen und deren Akzeptanz zu steig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Speaker Recognition System (SR-System) zu implementieren und gegen bereits bestehende Systeme zu evaluieren. Dabei steht kein fertiges Produkt im Fokus der Arbeit, sondern wie sich ein embedded SR-System auf Basis von GMMs (Gaussian Mixture Models) von anderen Systemen hinsichtlich der Ergebnisse und Laufzeit unterscheidet. Zudem soll das SR-System ressourcenarm hinsichtlich der benötigten Datenmenge und ohne teures Setup (Microphone-Array) implement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s Speaker Recognition Systems (x86/arm)</text:p>
        </text:list-item>
        <text:list-item>
          <text:p text:style-name="List_20_1_Content">Implementierung der Scripte für die Evaluation des eigenen Systems und aller Provider auf Basis einer K-fold Cross Validation</text:p>
        </text:list-item>
        <text:list-item>
          <text:p text:style-name="List_20_1_Content">Gesprochene Sprache als Datengrundlage erheben</text:p>
        </text:list-item>
        <text:list-item>
          <text:p text:style-name="List_20_1_Content_Last">Geräusche zum Mixen der gesprochenen Sprache erheb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achine Learning</text:p>
        </text:list-item>
        <text:list-item>
          <text:p text:style-name="List_20_1_Content_Last">Sound Process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eigi, H. (2011). Fundamentals of speaker recognition. New York: Springer.</text:p>
        </text:list-item>
        <text:list-item>
          <text:p text:style-name="List_20_1_Content">Heyse, K. W. L., &amp; Steinthal, H. (1856). System der Sprachwissenschaft. F. Dümmler.</text:p>
        </text:list-item>
        <text:list-item>
          <text:p text:style-name="List_20_1_Content">Nayana, P. K., Mathew, D., &amp; Thomas, A. (2017). Comparison of Text Inde-pendent Speaker Identification Systems using GMM and i-Vector Me-thods. Procedia Computer Science, 115, 47–54. </text:p>
        </text:list-item>
        <text:list-item>
          <text:p text:style-name="List_20_1_Content_Last">Reynolds, D. A. (2002). An overview of automatic speaker recognition tech-nology. 2002 IEEE International Conference on Acoustics, Speech, and Signal Processing, 4, IV-4072-IV–407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6:59</meta:creation-date>
    <dc:creator>Generated</dc:creator>
    <dc:date>2025-06-09T04::56:59</dc:date>
    <dc:language>en-US</dc:language>
    <meta:editing-cycles>1</meta:editing-cycles>
    <meta:editing-duration>PT0S</meta:editing-duration>
    <dc:title>arbeiten:implementierung_und_evaluation_von_speaker_recognition-systemen</dc:title>
  </office:meta>
</office:document-meta>
</file>