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nfluence_of_system_delays_on_behavior"/><text:bookmark-start text:name="__RefHeading___investigating_the_influence_of_system_delays_on_user_behavior_1"/><text:bookmark-start text:name="investigating_the_influence_of_system_delays_on_user_behavior"/>Investigating the Influence of System Delays on User Behavior<text:bookmark-end text:name="__RefHeading___investigating_the_influence_of_system_delays_on_user_behavior_1"/><text:bookmark-end text:name="investigating_the_influence_of_system_delays_on_user_behavior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Latency in interactive systems impacts user experience [1], leading to higher error rates and longer task completion times [2,3]. Recent studies question whether prolonged user responses derive only from additional input corrections and waiting time or if a behavioral adaptation also contributes to the slowdown.</text:p>
      <text:p text:style-name="Text_20_body">According to ideomotor theory [4], repeated experiences of an action and its corresponding effect lead to bidirectional action-effect associations, meaning that the action, its outcome, and the required motor programs are stored in action plans [5,6]. Thinking about a desired goal can trigger the execution of the stored, corresponding action, and vice versa. Moreover, research has shown that temporal aspects such as the duration of the effect [7] and the time between action and effect [8] are stored in these action plans. These results propose that delays can become embedded in user's behavior with interactive systems. </text:p>
      <text:p text:style-name="Text_20_body">Bogon et al. [9] further support these findings, showing that users adapted to system delays in a game-like environment, leading to increasingly slower interactions with delayed input elements even before the actual delay than with input elements with immediate effect.</text:p>
      <text:p text:style-name="Text_20_body">However, key questions remain on the robustness of this slowdown effect, to what extent it shapes user behavior, and how long it persists once the system responds without delay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his thesis aims to replicate the findings of Bogon et al. [9] and investigate the robustness and the influence of the slowdown effect. Therefore, we will conduct three studies:</text:p>
      <text:list text:style-name="List_20_1" text:continue-numbering="false">
        <text:list-item>
          <text:p text:style-name="List_20_1_Content_First">Study A tests the replicability and robustness of the slowdown effect found in [9] by comparing response times for delayed versus non-delayed targets in a game-like online environment</text:p>
        </text:list-item>
        <text:list-item>
          <text:p text:style-name="List_20_1_Content">Study B extends the study duration to analyze whether the effect further increases, plateaus, or even diminishes over time</text:p>
        </text:list-item>
        <text:list-item>
          <text:p text:style-name="List_20_1_Content_Last">Study C removes the system delay halfway to analyze whether and how quickly users readjust their action plans</text:p>
        </text:list-item>
      </text:list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Researching related work</text:p>
        </text:list-item>
        <text:list-item>
          <text:p text:style-name="List_20_1_Content">Implementing an online game-like environment</text:p>
        </text:list-item>
        <text:list-item>
          <text:p text:style-name="List_20_1_Content">Planning and conducting the studies</text:p>
        </text:list-item>
        <text:list-item>
          <text:p text:style-name="List_20_1_Content">Analyzing the data</text:p>
        </text:list-item>
        <text:list-item>
          <text:p text:style-name="List_20_1_Content_Last">Writing the thesis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Game development in Unity</text:p>
        </text:list-item>
        <text:list-item>
          <text:p text:style-name="List_20_1_Content">Statistical analysis in R</text:p>
        </text:list-item>
        <text:list-item>
          <text:p text:style-name="List_20_1_Content_Last">Empirical study design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[1] Liu, S. &amp; Claypool, M. (2022). The Impact of Latency on Navigation in a First-Person Perspective Game. CHI Conference On Human Factors in Computing Systems, 1–11. <text:a xlink:type="simple" xlink:href="https://doi.org/10.1145/3491102.3517660" text:style-name="Internet_20_link" text:visited-style-name="Visited_20_Internet_20_Link">https://doi.org/10.1145/3491102.3517660</text:a></text:p>
      <text:p text:style-name="Text_20_body">[2] Claypool, M., Cockburn, A., &amp; Gutwin, C. (2019). Game input with delay. Proceedings of the 10th ACM Multimedia Systems Conference, 25–35. <text:a xlink:type="simple" xlink:href="https://doi.org/10.1145/3304109.3306232" text:style-name="Internet_20_link" text:visited-style-name="Visited_20_Internet_20_Link">https://doi.org/10.1145/3304109.3306232</text:a></text:p>
      <text:p text:style-name="Text_20_body">[3] Yamanaka, S., &amp; Wolfgang Stuerzlinger. (2024). The Effect of Latency on Movement Time in Path-steering. Proceedings of the 2024 CHI Conference on Human Factors in Computing Systems (CHI '24), 1–19. <text:a xlink:type="simple" xlink:href="https://doi.org/10.1145/3613904.3642316" text:style-name="Internet_20_link" text:visited-style-name="Visited_20_Internet_20_Link">https://doi.org/10.1145/3613904.3642316</text:a></text:p>
      <text:p text:style-name="Text_20_body">[4] Shin, Y. K., Proctor, R. W., &amp; Capaldi, E. J. (2010). A review of contemporary ideomotor theory. Psychological Bulletin, 136(6), 943–974. <text:a xlink:type="simple" xlink:href="https://doi.org/10.1037/a0020541" text:style-name="Internet_20_link" text:visited-style-name="Visited_20_Internet_20_Link">https://doi.org/10.1037/a0020541</text:a></text:p>
      <text:p text:style-name="Text_20_body">[5] Elsner, B., &amp; Hommel, B. (2001). Effect anticipation and action control. Journal of Experimental Psychology: Human Perception and Performance, 27(1), 229–240. <text:a xlink:type="simple" xlink:href="https://doi.org/10.1037/0096-1523.27.1.229" text:style-name="Internet_20_link" text:visited-style-name="Visited_20_Internet_20_Link">https://doi.org/10.1037/0096-1523.27.1.229</text:a></text:p>
      <text:p text:style-name="Text_20_body">[6] Hommel, B., Müsseler, J., Aschersleben, G., &amp; Prinz, W. (2001). The Theory of Event Coding (TEC): A framework for perception and action planning. Behavioral and Brain Sciences, 24(5), 849–878. <text:a xlink:type="simple" xlink:href="https://doi.org/10.1017/s0140525x01000103" text:style-name="Internet_20_link" text:visited-style-name="Visited_20_Internet_20_Link">https://doi.org/10.1017/s0140525x01000103</text:a></text:p>
      <text:p text:style-name="Text_20_body">[7] Kunde, W. (2003). Temporal response-effect compatibility. Psychological Research, 67(3), 153–159. <text:a xlink:type="simple" xlink:href="https://doi.org/10.1007/s00426-002-0114-5" text:style-name="Internet_20_link" text:visited-style-name="Visited_20_Internet_20_Link">https://doi.org/10.1007/s00426-002-0114-5</text:a></text:p>
      <text:p text:style-name="Text_20_body">[8] Dignath, D., Pfister, R., Eder, A. B., Kiesel, A., &amp; Kunde, W. (2014). Representing the hyphen in action–effect associations: Automatic acquisition and bidirectional retrieval of action–effect intervals. Journal of Experimental Psychology: Learning, Memory, and Cognition, 40(6), 1701–1712. <text:a xlink:type="simple" xlink:href="https://doi.org/10.1037/xlm0000022" text:style-name="Internet_20_link" text:visited-style-name="Visited_20_Internet_20_Link">https://doi.org/10.1037/xlm0000022</text:a></text:p>
      <text:p text:style-name="Text_20_body">[9] Bogon, J., Hößl, S., Wolff, C., Henze, N., &amp; Halbhuber, D. (2025). Cognitive Integration of Delays: Anticipated System Delays Slow Down User Actions. CHI Conference on Human Factors in Computing Systems (CHI ’25). <text:a xlink:type="simple" xlink:href="https://doi.org/10.1145/3706598.3713475" text:style-name="Internet_20_link" text:visited-style-name="Visited_20_Internet_20_Link">https://doi.org/10.1145/3706598.37134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42:05</meta:creation-date>
    <dc:creator>Generated</dc:creator>
    <dc:date>2025-06-09T09::42:05</dc:date>
    <dc:language>en-US</dc:language>
    <meta:editing-cycles>1</meta:editing-cycles>
    <meta:editing-duration>PT0S</meta:editing-duration>
    <dc:title>arbeiten:influence_of_system_delays_on_behavior</dc:title>
  </office:meta>
</office:document-meta>
</file>