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teractive_cafe_table"/><text:bookmark-start text:name="__RefHeading___durchfuehrung_einer_beobachtungsstudie_zur_interaktion_mit_einem_interaktiven_tisch_im_cafe_1"/><text:bookmark-start text:name="durchfuehrung_einer_beobachtungsstudie_zur_interaktion_mit_einem_interaktiven_tisch_im_cafe"/>Durchführung einer Beobachtungsstudie zur Interaktion mit einem interaktiven Tisch im Café<text:bookmark-end text:name="__RefHeading___durchfuehrung_einer_beobachtungsstudie_zur_interaktion_mit_einem_interaktiven_tisch_im_cafe_1"/><text:bookmark-end text:name="durchfuehrung_einer_beobachtungsstudie_zur_interaktion_mit_einem_interaktiven_tisch_im_caf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Verbundprojekt VIGITIA (<text:a xlink:type="simple" xlink:href="https://vigitia.de/" text:style-name="Internet_20_link" text:visited-style-name="Visited_20_Internet_20_Link">https://vigitia.de/</text:a>) untersuchen die Projektpartner, wie projizierte erweiterte Realität (projected augmented reality / PAR) Alltagsinteraktionen rund um Tische unterstützen und bereichern kann.</text:p>
      <text:p text:style-name="Text_20_body">Bei PAR nehmen eine oder mehrere Kameras in Echtzeit die Tischoberfläche und darauf befindliche Objekte auf. Ein an der Decke oder an einem Schwenkarm befestigter Projektor projiziert digitale Inhalte auf die Tischplatte. In einer Kooperation mit dem Degginger-Café in Regensburg soll ein Prototyp eines interaktiven Café-Tisches umgesetz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er aktuelle Stand des Prototyps soll in einem ersten Schritt evaluiert werden. Durch Gespräche mit Stakeholdern sollen weitere Anforderungen besprochen und prototypisch umgesetzt werden. Besonderer Fokus soll dabei auf die Interaktion mit dem existierenden Tangible geleg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Einarbeitung in PixiJS Framework</text:p>
        </text:list-item>
        <text:list-item>
          <text:p text:style-name="List_20_1_Content">Abstimmungen mit Stakeholdern</text:p>
        </text:list-item>
        <text:list-item>
          <text:p text:style-name="List_20_1_Content">Vorstudie vor Ort</text:p>
        </text:list-item>
        <text:list-item>
          <text:p text:style-name="List_20_1_Content">Umsetzung der Erkenntnisse, mit Fokus auf Interaktion mit dem Tangible</text:p>
        </text:list-item>
        <text:list-item>
          <text:p text:style-name="List_20_1_Content">Evaluation der Ergebnisse</text:p>
        </text:list-item>
        <text:list-item>
          <text:p text:style-name="List_20_1_Content_Last">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1:05</meta:creation-date>
    <dc:creator>Generated</dc:creator>
    <dc:date>2025-06-09T02::31:05</dc:date>
    <dc:language>en-US</dc:language>
    <meta:editing-cycles>1</meta:editing-cycles>
    <meta:editing-duration>PT0S</meta:editing-duration>
    <dc:title>arbeiten:interactive_cafe_table</dc:title>
  </office:meta>
</office:document-meta>
</file>