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interaktionskonzepte_in_der_pflegerobotik_eine_bewertung_des_forschungsstands"/><text:bookmark-start text:name="__RefHeading___interaktionskonzepte_in_der_pflegerobotik_eine_bewertung_des_forschungsstands_1"/><text:bookmark-start text:name="interaktionskonzepte_in_der_pflegerobotik_eine_bewertung_des_forschungsstands"/>Interaktionskonzepte in der Pflegerobotik – Eine Bewertung des  Forschungsstands<text:bookmark-end text:name="__RefHeading___interaktionskonzepte_in_der_pflegerobotik_eine_bewertung_des_forschungsstands_1"/><text:bookmark-end text:name="interaktionskonzepte_in_der_pflegerobotik_eine_bewertung_des_forschungsstands"/></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Die Zahl älterer Menschen, die in Pflegeheimen leben, nimmt wegen der demografischen Entwicklung stetig 
zu. Die Vorbeugung von Demenz bei älteren Menschen erfordert eine zeitintensive Betreuung, die individu-
ell auf den Gesundheitszustand des jeweiligen Menschen abgestimmt sein muss. Im Gegenzug wird infolge 
des Kostendrucks in den Heimen, wo immer es möglich ist, Personal eingespart. Hygienevorschriften infolge 
Corona reduzieren den persönlichen Kontakt zwischen Pflegepersonal und Heimbewohnern auf ein Mini-
mum. Daher wird seit mehreren Jahren intensiv daran geforscht, wie das Pflegepersonal durch den Einsatz 
von Pflegerobotern entlastet werden kann und wie Roboter zur geistigen und körperlichen Förderung von 
alten Menschen einsetzen werden können.<text:line-break/><text:line-break/>Die Akzeptanz der Roboter bei älteren Menschen ist neben der Leistungsfähigkeit der Roboter auch wesent-
lich von ihrer Interaktionsfähigkeit abhängig. Daher wurden in den letzten Jahren zahlreiche Forschungspro-
jekte zum Thema Pflegeroboter durchgeführt und dabei vielfältige Erkenntnisse gewonnen. </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Das Ziel der Masterarbeit ist es daher, eine aktuelle, strukturierte Zusammenstellung und Bewertung der 
informationstechnischen Forschungsergebnisse im Bereich der sozialen Interaktion zwischen Menschen und 
Pflegerobotern zu erstellen. Ausgehend von einer Ableitung der Anforderungen an die Bedienschnittstelle für 
einen Pflegeroboter sollen die wichtigsten vorhandenen Interaktionskonzepte für Pflegeroboter analysiert, 
strukturiert und bewertet werden. Darüber hinaus sollen Themenfelder für zukünftige Forschungsprojekte 
im Bereich der Mensch-Roboter-Interaktion im Bereich der Pflege identifiziert werd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Zusammenstellung der Anforderungen an die Mensch-Roboter-Interaktion in der Pflege</text:p>
      <text:list text:style-name="List_20_1" text:continue-numbering="false">
        <text:list-item>
          <text:p text:style-name="List_20_1_Content_First"> Identifikation und Analyse einschlägiger Forschungsergebnisse zur sozialen Interaktion zwischen Menschen und Pflegerobotern</text:p>
        </text:list-item>
        <text:list-item>
          <text:p text:style-name="List_20_1_Content"> Ableitung und Strukturierung der elementaren Interaktionsbausteine zu pflegespezifischen Interaktionsklassen </text:p>
        </text:list-item>
        <text:list-item>
          <text:p text:style-name="List_20_1_Content"> Bewertung der Interaktionsklassen anhand der Anforderungen</text:p>
        </text:list-item>
        <text:list-item>
          <text:p text:style-name="List_20_1_Content_Last"> Ableitung potenzieller Forschungsfelder für die Mensch-Roboter-Interaktion in der Pflege</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UX 
HCI
Grundlagen 
Robotik</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Bendel, O. (2018). Pflegeroboter (p. 267). Springer Natu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21::23:24</meta:creation-date>
    <dc:creator>Generated</dc:creator>
    <dc:date>2025-06-08T21::23:24</dc:date>
    <dc:language>en-US</dc:language>
    <meta:editing-cycles>1</meta:editing-cycles>
    <meta:editing-duration>PT0S</meta:editing-duration>
    <dc:title>arbeiten:interaktionskonzepte_in_der_pflegerobotik_eine_bewertung_des_forschungsstands</dc:title>
  </office:meta>
</office:document-meta>
</file>