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smoeglichkeiten_ides"/><text:bookmark-start text:name="__RefHeading___a_unified_classification_system_for_ide_interactions_in_common_programming_task_1"/><text:bookmark-start text:name="a_unified_classification_system_for_ide_interactions_in_common_programming_task"/>A unified classification system for IDE interactions in common programming task<text:bookmark-end text:name="__RefHeading___a_unified_classification_system_for_ide_interactions_in_common_programming_task_1"/><text:bookmark-end text:name="a_unified_classification_system_for_ide_interactions_in_common_programming_tas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DEs (Integrierte Entwicklungsumgebungen) werden von Softwareentwicklern bei Ihrer Haupttätigkeit- beim Programmieren- ständig eingesetzt. Derzeit scheint es einen Trend hin zu schlankeren IDEs zu geben, zudem setzen Entwickler möglicherweise verschiedene IDEs für verschiedene Zwecke ein, sind gezwungen IDEs zu verwenden, die sie nicht auswählen würden [2]. Allem voran steht dabei die Frage, welche Interaktionsmöglichkeiten verschiedene IDEs Nutzern anbieten, damit sie von Entwicklern eingesetzt bzw. ausgewählt werden. 
Hintergrund für die Untersuchung ist die übergeordnete Fragestellung, wie Softwareentwickler mit Code interagieren. Dabei müssen verschiedene Aspekte betrachtet werden, wie zum Beispiel die Verwendung von Features einer IDE, z.B. Autocompletion, Go-to-Definition, Dokumentation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ses sehr Expertise-basierte Verhalten besser verstehen zu können und mögliche Implikationen für das Design von geeigneten IDEs für Novizen abzuleiten, evaluiert diese Arbeit professionelle Entwicklungsumgebungen bezogen auf Ihre Interaktionsmöglichkeiten und erstellt eine Systematik über die evaluierten Umgebungen hinweg.</text:p>
      <text:list text:style-name="List_20_1" text:continue-numbering="false">
        <text:list-item>
          <text:p text:style-name="List_20_1_Content_First">Welche Interaktionsmöglichkeiten sind in IDEs vorhanden?</text:p>
        </text:list-item>
        <text:list-item>
          <text:p text:style-name="List_20_1_Content">Kann man die Interaktionsmöglichkeiten kategorisieren? </text:p>
        </text:list-item>
        <text:list-item>
          <text:p text:style-name="List_20_1_Content_Last">Welche Aufgaben werden mit welchen Interaktionsmöglichkeiten gelös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ystematische Aufbereitung von Literatur und relevanten Arbeiten</text:p>
        </text:list-item>
        <text:list-item>
          <text:p text:style-name="List_20_1_Content">IDEs anhand gegebener Literatur auswählen</text:p>
        </text:list-item>
        <text:list-item>
          <text:p text:style-name="List_20_1_Content">Interaktionsmöglichkeiten in ausgewählten IDEs erarbeiten</text:p>
        </text:list-item>
        <text:list-item>
          <text:p text:style-name="List_20_1_Content">Erstellung eines Kategoriensystems</text:p>
        </text:list-item>
        <text:list-item>
          <text:p text:style-name="List_20_1_Content">Kategorisierung von Interaktionsmöglichkeiten in ausgewählten IDEs</text:p>
        </text:list-item>
        <text:list-item>
          <text:p text:style-name="List_20_1_Content_Last">Identifizierung von Interaktionspfade hinsichtlich der gegebenen Aufgaben mittels Studie oder bereits vorhandenen Arb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microsoft.github.io/language-server-protocol/" text:style-name="Internet_20_link" text:visited-style-name="Visited_20_Internet_20_Link">https://microsoft.github.io/language-server-protocol/</text:a>
[2] <text:a xlink:type="simple" xlink:href="https://insights.stackoverflow.com/survey/2020#overview" text:style-name="Internet_20_link" text:visited-style-name="Visited_20_Internet_20_Link">https://insights.stackoverflow.com/survey/2020#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5:04</meta:creation-date>
    <dc:creator>Generated</dc:creator>
    <dc:date>2025-06-09T05::05:04</dc:date>
    <dc:language>en-US</dc:language>
    <meta:editing-cycles>1</meta:editing-cycles>
    <meta:editing-duration>PT0S</meta:editing-duration>
    <dc:title>arbeiten:interaktionsmoeglichkeiten_ides</dc:title>
  </office:meta>
</office:document-meta>
</file>