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kulturelle_evaluation_von_osram_neo"/><text:bookmark-start text:name="__RefHeading___interkulturelle_usability_evaluation_von_osram_neo_am_beispiel_deutschland_-_china_1"/><text:bookmark-start text:name="interkulturelle_usability_evaluation_von_osram_neo_am_beispiel_deutschland_-_china"/>Interkulturelle Usability Evaluation von Osram Neo am Beispiel Deutschland - China<text:bookmark-end text:name="__RefHeading___interkulturelle_usability_evaluation_von_osram_neo_am_beispiel_deutschland_-_china_1"/><text:bookmark-end text:name="interkulturelle_usability_evaluation_von_osram_neo_am_beispiel_deutschland_-_chin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m genannten Tool handelt es sich um eine Anwendung, die international genutzt wird. Die Anpassungen für die Nutzung durch verschiedene Nutzergruppen beschränkt sich jedoch auf die Sprache. Es gilt zu klären, ob diese Minimalanpassung negative Auswirkungen auf bestimmte Nutzergruppen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im Rahmen eines Usabilitytests geprüft werden, inwieweit das Tool von verschiedenen Anwendergruppen gleich gut genutzt werden kann oder ob es bestimmte Bereiche gibt, in welchen kulturspezifisch Usabilityprobleme auftreten. Für diese sollen Lokalisierungsvorschläge abgeleitet werden und in einem/mehreren Prototypen umgesetzt werden. Abschließend werden die Effekte der Anpassungen in einem zweiten Usabilitytest erho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zieren geeigneter Testpersonengruppen</text:p>
        </text:list-item>
        <text:list-item>
          <text:p text:style-name="List_20_1_Content"> Untersuchung des bestehenden Tools auf kulturspezifische Unterschiede bei der Benutzung: Gibt es   Abweichungen bei einem Usabilitytest die auf die Kultur der P. zurückgeführt werden können</text:p>
        </text:list-item>
        <text:list-item>
          <text:p text:style-name="List_20_1_Content"> Bewertung der Notwendigkeit einer Lokalisierung</text:p>
        </text:list-item>
        <text:list-item>
          <text:p text:style-name="List_20_1_Content"> Umsetzung eines lokaliserten Prototypen</text:p>
        </text:list-item>
        <text:list-item>
          <text:p text:style-name="List_20_1_Content_Last"> Testen der Effekte der Lokaliserung (A/B Usabilitytes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31</meta:creation-date>
    <dc:creator>Generated</dc:creator>
    <dc:date>2025-06-09T05::06:31</dc:date>
    <dc:language>en-US</dc:language>
    <meta:editing-cycles>1</meta:editing-cycles>
    <meta:editing-duration>PT0S</meta:editing-duration>
    <dc:title>arbeiten:interkulturelle_evaluation_von_osram_neo</dc:title>
  </office:meta>
</office:document-meta>
</file>