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ranet"/><text:bookmark-start text:name="__RefHeading___anforderungserhebung_und_umsetzung_eines_intranets_1"/><text:bookmark-start text:name="anforderungserhebung_und_umsetzung_eines_intranets"/>Anforderungserhebung und Umsetzung eines Intranets<text:bookmark-end text:name="__RefHeading___anforderungserhebung_und_umsetzung_eines_intranets_1"/><text:bookmark-end text:name="anforderungserhebung_und_umsetzung_eines_intranet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Abteilung Product Benchmarking der MAN Truck &amp; Bus AG ist nicht im Intranet der MAN Truck &amp; Bus AG vertreten. Sie will durch eine Intranet-Seite anderen Abteilungen Wissen und Forschungsergebnisse vermitteln, welche für diese von Nutzen oder Interesse sind. Bei Fragen bezüglich eines Wettbewerbsfahrzeugs, einer Messe, den Fahrzeugen, die aktuell vor Ort sind, etc. wird laufend in der Abteilung nachgefragt. Dies liegt daran, dass es keine Möglichkeit gibt, sich über die Abteilung und deren Arbeit zu informieren. Die Mitarbeiter der Abteilung haben im Lauf der Jahre unzählige Daten erhoben, Präsentationen gestaltet und Berichte über Messen und Projekte gesammelt, die es nun gilt in angemessener Form auf der Intranet - Seite darzustellen. Dazu ist es nötig die Masse an Informationen zu ordnen und die wichtigen Elemente herauszufilter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1. Wie wird Wissensmanagement im Unternehmen gehandhabt, welche Möglichkeiten gibt es Wissen aufzubereiten und darzustellen, wie wichtig ist der Faktor Wissen für das Unternehmen?</text:p>
      <text:list text:style-name="Numbering_20_1" text:continue-numbering="false">
        <text:list-item>
          <text:p text:style-name="LastListParagraph_Numbering_20_1_Content_First">Erstellung einer funktionsfähigen Intranet- Seite für die Abteilung GPGC - Product Benchmarking der MAN basierend auf den oben erlangten Erkenntnisse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2:23</meta:creation-date>
    <dc:creator>Generated</dc:creator>
    <dc:date>2025-06-09T05::02:23</dc:date>
    <dc:language>en-US</dc:language>
    <meta:editing-cycles>1</meta:editing-cycles>
    <meta:editing-duration>PT0S</meta:editing-duration>
    <dc:title>arbeiten:intranet</dc:title>
  </office:meta>
</office:document-meta>
</file>