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figurator_second_screen"/><text:bookmark-start text:name="__RefHeading___entwicklung_einer_second-screen-anwendung_zur_konfiguration_von_fahrzeugen_und_evaluation_anhand_einer_recherchebasierten_heuristik_1"/><text:bookmark-start text:name="entwicklung_einer_second-screen-anwendung_zur_konfiguration_von_fahrzeugen_und_evaluation_anhand_einer_recherchebasierten_heuristik"/>Entwicklung einer Second-Screen-Anwendung zur Konfiguration von Fahrzeugen und Evaluation anhand einer recherchebasierten Heuristik<text:bookmark-end text:name="__RefHeading___entwicklung_einer_second-screen-anwendung_zur_konfiguration_von_fahrzeugen_und_evaluation_anhand_einer_recherchebasierten_heuristik_1"/><text:bookmark-end text:name="entwicklung_einer_second-screen-anwendung_zur_konfiguration_von_fahrzeugen_und_evaluation_anhand_einer_recherchebasierten_heuristik"/></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Möglichkeit ein mobiles Endgerät mit einem Smart-TV zu verbinden schafft neue Interaktionsmöglichkeiten, die das Ersetzen einer regulären Fernbedienung weit überschreiten. Dieser sogenannte Second Screen ermöglicht die Anzeige von Hintergrundinformationen zu dem aktuellen Programm, eine intuitivere Bedienung des TVs oder einen direkten Austausch in sozialen Netzwerken. Darüberhinaus wird die Möglichkeit geboten komplexere Prozesse auf mehrere Bildschirme aufzuteil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Konzeption, Entwicklung und Evaluation einer Second Screen-Anwendung zur Konfiguration von Autos. Dabei soll die Anwendung so gestaltet werden, dass ein einheitliches Bedienkonzept entsteht und die einzelnen Inhalte sinnvoll auf die unterschiedlichen Bildschirme verteilt werden. Beispielsweise die Steuerung mithilfe des mobilen Endgeräts und die Visualisierung auf einem Smart-TV.</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Programmierkentnisse für mobile Anwendungen (Android/ iOS), </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39:56</meta:creation-date>
    <dc:creator>Generated</dc:creator>
    <dc:date>2025-06-09T09::39:56</dc:date>
    <dc:language>en-US</dc:language>
    <meta:editing-cycles>1</meta:editing-cycles>
    <meta:editing-duration>PT0S</meta:editing-duration>
    <dc:title>arbeiten:konfigurator_second_screen</dc:title>
  </office:meta>
</office:document-meta>
</file>