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text-basierte_raumsuche_fuer_den_uni-campus"/><text:bookmark-start text:name="__RefHeading___entwicklung_einer_webanwendung_fuer_die_kontext-basierte_raumsuche_fuer_den_uni-campus_1"/><text:bookmark-start text:name="entwicklung_einer_webanwendung_fuer_die_kontext-basierte_raumsuche_fuer_den_uni-campus"/>Entwicklung einer Webanwendung für die Kontext-basierte Raumsuche für den Uni-Campus<text:bookmark-end text:name="__RefHeading___entwicklung_einer_webanwendung_fuer_die_kontext-basierte_raumsuche_fuer_den_uni-campus_1"/><text:bookmark-end text:name="entwicklung_einer_webanwendung_fuer_die_kontext-basierte_raumsuche_fuer_den_uni-campu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Suchen und Finden von Seminarräumen und Hörsäalen stellt grade zu Beginn des Semesters eine wiederkehrende Aufgabe für viele Studierenden und Lehrenden dar. Oft sind dabei Lage und auch Raumbezeichnung unbekannt, was die Nutzung klassischer Rauminformationssysteme schwierig macht. Das Nachschlagen in offiziellen Katalogen wie dem Vorlesungsverzeichnis ist mit entsprechendem zeitlichen Aufwand verbunden. Dabei stehen oft genügen Kontextinformationen zur Verfügung, um das Informationsbedürfnis zu erfüllen. Parameter  wie Zeit, Dozent oder Fach sind oft ausreichend um sinnvolle Queries in den vorhanden Systemem durchzuführen. Diese Arbeit versucht, ein geeignetes und benutzerfreundliches Interface zu entwicklen, das die Raumsuche an der Universität Regensburg über diese und andere Query-Parameter erlaubt. Ziel soll es dabei sein, dem Nutzer eine Anwendung zu bieten, die aufbauend auf dem vorhanden und sinnvoll abgefragten Kontextwissen, eine Suche nach Räumen erlaubt.<text:line-break/></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ntwicklung und Evaluation einer geeigneten Webanwendung, die es dem Nutzer erlaubt, anhand von verschiedenen Kontext-Parametern, Seminarräume und Hörsääle an der Universität Regensburg zu suchen. Dabei steht zum einen die Erhebung sinnvoller und verwendbarer Suchparameter im Vordergrund. Zum anderen soll, aufbauend auf einer entsprechenden Vorstudie, eine Implementierung der tatsächlichen Anwendung erfolgen. Diese wird anschließend in eine Nutzerstudie auf Ihre Verwendbarkeit geteste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Sammeln und Aufarbeiten der nötigen Datenquellen für die Raumsuche</text:p>
        </text:list-item>
        <text:list-item>
          <text:p text:style-name="List_20_1_Content"> Erhebung relevanter Kontext-Parameter für die Suche nach Räumen an der Uni</text:p>
        </text:list-item>
        <text:list-item>
          <text:p text:style-name="List_20_1_Content"> Entwicklung einer Schnittstelle für die Suche nach Räumen anhand der aufgestellten Parameter</text:p>
        </text:list-item>
        <text:list-item>
          <text:p text:style-name="List_20_1_Content"> Design und Entwicklung einer geeigneten Benutzerschnittstelle</text:p>
        </text:list-item>
        <text:list-item>
          <text:p text:style-name="List_20_1_Content_Last"> Evaluation der Usability des entstandenen Prototyp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Kenntnisse in der Webentwicklung (HTML, CSS, Javascript)</text:p>
        </text:list-item>
        <text:list-item>
          <text:p text:style-name="List_20_1_Content_Last"> Grundkenntnisse im Usability-Engineer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11:17</meta:creation-date>
    <dc:creator>Generated</dc:creator>
    <dc:date>2025-06-09T05::11:17</dc:date>
    <dc:language>en-US</dc:language>
    <meta:editing-cycles>1</meta:editing-cycles>
    <meta:editing-duration>PT0S</meta:editing-duration>
    <dc:title>arbeiten:kontext-basierte_raumsuche_fuer_den_uni-campus</dc:title>
  </office:meta>
</office:document-meta>
</file>