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nzeption_eines_digital_unterstuetzten_posteingangssystems"/><text:bookmark-start text:name="__RefHeading___konzeption_eines_digital_unterstuetzten_posteingangssystems_1"/><text:bookmark-start text:name="konzeption_eines_digital_unterstuetzten_posteingangssystems"/>Konzeption eines digital unterstützten Posteingangssystems<text:bookmark-end text:name="__RefHeading___konzeption_eines_digital_unterstuetzten_posteingangssystems_1"/><text:bookmark-end text:name="konzeption_eines_digital_unterstuetzten_posteingangssystem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gital basierte Dokumentenverwaltung ist heutzutage ein Muss für Firmen, um deren Businessprozesse effizient und robust durchführen zu können. Hierbei ermöglicht eine möglichst frühe Digitalisierung von Dokumenten ein medienbruchfreies Arbeiten im Workflow zwischen verschiedenen Abteilungen und einzelnen Mitarbeitern. So werden Fehler vorgebeugt, langsamer manueller Arbeitsaufwand reduziert, und sogar die Umwelt geschont. Eingehende Post ist zu relevanten Anteilen immer noch papierbasiert, stellt jedoch auch eine ideale Möglichkeit dar, Dokumente zu digitalisieren, bevor diese überhaupt in den Workflow eingebunden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Bachelorarbeit ist es, im Rahmen einer Machbarkeitsstudie herauszufinden, inwiefern das Posteingangs- und Postverteilungssystem der in Regensburg angesiedelten Mittelbayerischen Zeitung durch digitale Möglichkeiten verbessert werden kann. Dafür soll zuerst das aktuelle System mit Methoden der System- und Anforderungsanalyse dargestellt werden. Die daraus gewonnenen Erkenntnisse dienen als Grundlage für die darauffolgende Anforderungsanalyse für das neue System. Aufgrund der Anforderungen soll dann ein Proof-of-Concept Prototyp gestaltet und evaluiert werden, um abschließend eine Aussage über die Machbarkeit des Projekts, sowie Vorschläge zur konkreten Implementierung abgeben zu könn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ung in die relevanten Bereiche der System-, Anforderungs- und Machbarkeitsanalyse</text:p>
        </text:list-item>
        <text:list-item>
          <text:p text:style-name="List_20_1_Content">Darstellung des aktuellen Posteingangs- und Postverteilungssystems durch Methoden wie Beobachtung, Contextual Inquiry, und UML-Modelle </text:p>
        </text:list-item>
        <text:list-item>
          <text:p text:style-name="List_20_1_Content">Definition von Anforderungen an ein neues, digital-unterstütztes System durch Interviews und Umfragen</text:p>
        </text:list-item>
        <text:list-item>
          <text:p text:style-name="List_20_1_Content">Recherche und Festlegung eines theoretischen Konzepts für ein neues System</text:p>
        </text:list-item>
        <text:list-item>
          <text:p text:style-name="List_20_1_Content">Erstellung und Evaluation eines Proof-of-Concept Prototypen für ein neues System</text:p>
        </text:list-item>
        <text:list-item>
          <text:p text:style-name="List_20_1_Content">Bereitstellung von Vorschlägen zur konkreten Implementierung eines neuen Systems</text:p>
        </text:list-item>
        <text:list-item>
          <text:p text:style-name="List_20_1_Content_Last">Schriftliche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Durchführung von Anforderungsanalysen</text:p>
        </text:list-item>
        <text:list-item>
          <text:p text:style-name="List_20_1_Content_Last">Prototypi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Fulcher, J. (2015). A Feasibility Study on the Implementation of a Digital Mailroom for UTi. University of Pretoria.</text:p>
      <text:p text:style-name="Text_20_body">Whitten, J. L., &amp; Bentley, L. D. (2007). Systems analysis and design methods. McGraw-Hill/Irw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9::42:57</meta:creation-date>
    <dc:creator>Generated</dc:creator>
    <dc:date>2025-06-08T19::42:57</dc:date>
    <dc:language>en-US</dc:language>
    <meta:editing-cycles>1</meta:editing-cycles>
    <meta:editing-duration>PT0S</meta:editing-duration>
    <dc:title>arbeiten:konzeption_eines_digital_unterstuetzten_posteingangssystems</dc:title>
  </office:meta>
</office:document-meta>
</file>