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implementierung_eines_dashboards_zur_analyse_von_mengenstromnetzwerken"/><text:bookmark-start text:name="__RefHeading___konzeption_und_implementierung_eines_dashboards_zur_analyse_von_mengenstromnetzwerken_1"/><text:bookmark-start text:name="konzeption_und_implementierung_eines_dashboards_zur_analyse_von_mengenstromnetzwerken"/>Konzeption und Implementierung eines Dashboards zur Analyse von Mengenstromnetzwerken<text:bookmark-end text:name="__RefHeading___konzeption_und_implementierung_eines_dashboards_zur_analyse_von_mengenstromnetzwerken_1"/><text:bookmark-end text:name="konzeption_und_implementierung_eines_dashboards_zur_analyse_von_mengenstromnetzwerk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irma SimPlan beschäftigt sich mit der Simulation von Produktions- und
Logistikprozessen. Die firmeneigene Software SimAssist ermöglicht die anschließende
Auswertung von Datenbanken der Simulationsergebnisse. Um die Analyse von Simulationen
zu vereinfachen, soll ein Dashboard für das SimVis-PlugIn von SimAssist entwickelt werden,
dass Netzwerke abbilden kann.
Durch die neue Darstellung soll die Struktur des simulierten Netzwerks aus den Daten
ersichtlich werden und Probleme oder Verbesserungen der Simulation erkannt werden
können. Das Dashboard soll die bisherigen Schritte zur Auswertung somit vereinfachen und
erweit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Bachelorarbeit soll ein Dashboard zur Analyse von Mengenstromnetzwerken
geschaffen werden. Dabei soll dieses in das vorhandene „SimAssist“ eingebunden werden.
Dies geschieht über ein Browserplugin. Die zu entwickelnde Anwendung basiert somit auf
JavaScript, HTML und CSS. Als Grundgerüst der Darstellungen wird die D3-Bibliothek
verwendet (<text:a xlink:type="simple" xlink:href="https://d3js.org" text:style-name="Internet_20_link" text:visited-style-name="Visited_20_Internet_20_Link">https://d3js.org</text:a>). Die fertige Implementierung soll dann die Erstellung von
Auswertung eines simulierten Netzwerks, bspw. Fördertechnik, vereinfachen.
Dem Nutzer sollen dabei verschiedene Möglichkeiten zum Überprüfen der Simulation
gegeben werden. Die Einbindung der Daten geschieht über SQL-Datenbankabfragen.
Abschließend soll die Implementierung mit einem Usability-Test auf Erfüllung der
Anforderungen überprüf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Recherche nach Darstellungsmöglichkeiten</text:p>
        </text:list-item>
        <text:list-item>
          <text:p text:style-name="Numbering_20_1_Content"> Anforderungsanalyse der Darstellung</text:p>
        </text:list-item>
        <text:list-item>
          <text:p text:style-name="Numbering_20_1_Content"> Konzeption einer Darstellung der Netzwerke und Performance dessen</text:p>
        </text:list-item>
        <text:list-item>
          <text:p text:style-name="Numbering_20_1_Content"> Entwicklung des Dashboards</text:p>
        </text:list-item>
        <text:list-item>
          <text:p text:style-name="Numbering_20_1_Content_Last"> Usability-Tes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Programmierkenntnisse in JavaScript, SQL</text:p>
        </text:list-item>
        <text:list-item>
          <text:p text:style-name="List_20_1_Content_Last">  Kenntnis über die D3-Bibliothe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Few, S. (2013). Information dashboard design: displaying data for at-a- glance monitoring.
Burlingame, CA: Analytics P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3:39</meta:creation-date>
    <dc:creator>Generated</dc:creator>
    <dc:date>2025-06-08T19::43:39</dc:date>
    <dc:language>en-US</dc:language>
    <meta:editing-cycles>1</meta:editing-cycles>
    <meta:editing-duration>PT0S</meta:editing-duration>
    <dc:title>arbeiten:konzeption_und_implementierung_eines_dashboards_zur_analyse_von_mengenstromnetzwerken</dc:title>
  </office:meta>
</office:document-meta>
</file>