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umsetzung_eines_mitarbeiter-wikis_fuer_die_familienkasse"/><text:bookmark-start text:name="__RefHeading___konzeption_und_umsetzung_eines_mitarbeiter-wikis_fuer_die_familienkasse_1"/><text:bookmark-start text:name="konzeption_und_umsetzung_eines_mitarbeiter-wikis_fuer_die_familienkasse"/>Konzeption und Umsetzung eines Mitarbeiter-Wikis für die Familienkasse<text:bookmark-end text:name="__RefHeading___konzeption_und_umsetzung_eines_mitarbeiter-wikis_fuer_die_familienkasse_1"/><text:bookmark-end text:name="konzeption_und_umsetzung_eines_mitarbeiter-wikis_fuer_die_familienkas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amilienkasse der Bundesagentur für Arbeit hat über 3000 MitarbeiterInnen in 14 Landesfamilienkassen an über 50 Standorten. Um besser auf die individuellen Bedürfnisse der über 8 Millionen KundInnen einzugehen und um die Zusammenarbeit zwischen den einzelnen Standorten zu verbessern und die einzelnen MitarbeiterInnen besser einbeziehen zu können ist ein MitarbeiterInnen-Wiki geplan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Wiki  zur Unterstützung der Mitarbeiter der Familienkasse zu konzipieren und die Umsetzung zu begleiten.  Hierzu sollen geeignete Methoden des User Centered Designs angewendet werden. Neben dem praktischen Ziel der Konzeption des Wikis sollen weitere Forschungsaspekte näher untersucht werden:</text:p>
      <text:p text:style-name="Text_20_body">Wie können bei der Umsetzung eines Wikis unterschiedlichen Grade an Kompetenz im Umgang mit digitalen Medien berücksichtigt werden?
Welche  Strategien können eingesetzt werden, die verhindern, dass nur wenige an der Informationsproduktion mitwirken? (1% Regel)
Evtl. Analyse spezieller Anforderungen von älteren Mitarbeit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Related Work (u.a. zum Thema Wissensmanagement im Unternehmen)
2. Nutzungskontext- Anforderungsanalyse bei der Familienkasse (Inhalte, Zweck des Wikis)
3. Sketching /Prototyping von Aufbau und Struktur
4. Begleitung der Umsetzung des Media Wikis bei der Familienka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44:56</meta:creation-date>
    <dc:creator>Generated</dc:creator>
    <dc:date>2025-04-25T03::44:56</dc:date>
    <dc:language>en-US</dc:language>
    <meta:editing-cycles>1</meta:editing-cycles>
    <meta:editing-duration>PT0S</meta:editing-duration>
    <dc:title>arbeiten:konzeption_und_umsetzung_eines_mitarbeiter-wikis_fuer_die_familienkasse</dc:title>
  </office:meta>
</office:document-meta>
</file>