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atency_feedback"/><text:bookmark-start text:name="__RefHeading___untersuchung_von_visuellem_vs._auditivem_feedback_in_einem_latenz-behafteten_system_1"/><text:bookmark-start text:name="untersuchung_von_visuellem_vs._auditivem_feedback_in_einem_latenz-behafteten_system"/>Untersuchung von visuellem vs. auditivem Feedback in einem Latenz-behafteten System<text:bookmark-end text:name="__RefHeading___untersuchung_von_visuellem_vs._auditivem_feedback_in_einem_latenz-behafteten_system_1"/><text:bookmark-end text:name="untersuchung_von_visuellem_vs._auditivem_feedback_in_einem_latenz-behafteten_syste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2:12</meta:creation-date>
    <dc:creator>Generated</dc:creator>
    <dc:date>2025-06-08T19::42:12</dc:date>
    <dc:language>en-US</dc:language>
    <meta:editing-cycles>1</meta:editing-cycles>
    <meta:editing-duration>PT0S</meta:editing-duration>
    <dc:title>arbeiten:latency_feedback</dc:title>
  </office:meta>
</office:document-meta>
</file>