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earning_temporal_relations_for_evaluating_instruction-guided_image_editing"/><text:bookmark-start text:name="__RefHeading___learning_temporal_relations_for_evaluating_instruction-guided_image_editing_1"/><text:bookmark-start text:name="learning_temporal_relations_for_evaluating_instruction-guided_image_editing"/>Learning Temporal Relations for Evaluating Instruction-guided Image Editing<text:bookmark-end text:name="__RefHeading___learning_temporal_relations_for_evaluating_instruction-guided_image_editing_1"/><text:bookmark-end text:name="learning_temporal_relations_for_evaluating_instruction-guided_image_editi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Lately, vision-language models have enabled instruction-based image editing, where specific image regions are manipulated through textual prompts [1]. Evaluating these models is critical to select the best editing model and identify the most accurate edit among multiple outputs. 
Current evaluation approaches include human evaluation, automated metrics, and LLM-as-a-judge methods: Human evaluation is the gold standard but also costly, time-intensive, and non-scalable [2]. Automated metrics are scalable and efficient but primarily focus on image quality rather than edit quality [3], often correlating poorly with human judgment and being biased toward visual appearance [4]. LLM-based evaluation shows promising alignment with humans, however, can exhibit biases and hallucinations [5].
Existing evaluation frameworks are built on CLIP [6], a vision-language model that compares embeddings of images and textual descriptions. However, CLIP-based evaluations often depend on textual descriptions of both the original and edited images [1, 4], which are not always availabl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he goal of this work is to develop an improved metric that better aligns with human judgment, enabling fair model comparisons and reliable validation of outputs in real-world applications. Inspired by advancements in adapting vision-language models such as CLIP for video understanding [7], the thesis aims to learn temporal relations of image edits and create a scalable, human-aligned metric for evaluating instruction-based image editing. 
This is achieved by fine-tuning a CLIP model modified for video understanding on an instruction-guided image-editing dataset, which is transformed into a video format. Various modifications and configurations are explored to identify the most effective approach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Literature Review: Related work, existing methods, research gap.</text:p>
        </text:list-item>
        <text:list-item>
          <text:p text:style-name="List_20_1_Content">Preliminary Studies: Explore naive approaches and justify new method.<text:line-break/>-	Implementation: Fine-tune a CLIP-based model for video understanding to capture temporal cues.</text:p>
        </text:list-item>
        <text:list-item>
          <text:p text:style-name="List_20_1_Content_Last">Evaluation:
o	Develop and implement a Gradio-based platform for data labeling.
o	Conduct the labeling process and process the collected labels.
o	Use human judgments to compute the alignment with the fine-tuned model.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Proficiency in Python programming</text:p>
        </text:list-item>
        <text:list-item>
          <text:p text:style-name="List_20_1_Content">Knowledge of NLP and CV</text:p>
        </text:list-item>
        <text:list-item>
          <text:p text:style-name="List_20_1_Content">Experience with ML model fine-tuning and evaluation</text:p>
        </text:list-item>
        <text:list-item>
          <text:p text:style-name="List_20_1_Content_Last">Understanding of statistics and database management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Watanabe, Y., Togo, R., Maeda, K., Ogawa, T., &amp; Haseyama, M. (2023). Manipulation Direction: Evaluating Text-Guided Image Manipulation Based on Similarity between Changes in Image and Text Modalities. Sensors, 23(22), 9287.</text:p>
      <text:p text:style-name="Text_20_body">[2] Tan, Z., Yang, X., Qin, L., Yang, M., Zhang, C., &amp; Li, H. (2024). EvalAlign: Evaluating Text-to-Image Models through Precision Alignment of Multimodal Large Models with Supervised Fine-Tuning to Human Annotations. arXiv e-prints, arXiv-2406.</text:p>
      <text:p text:style-name="Text_20_body">[3] Aziz, M., Rehman, U., Danish, M. U., &amp; Grolinger, K. (2024). Global-Local Image Perceptual Score (GLIPS): Evaluating Photorealistic Quality of AI-Generated Images. arXiv preprint arXiv:2405.09426.</text:p>
      <text:p text:style-name="Text_20_body">[4] Xu, Z., Zhang, X., Chen, W., Yao, M., Liu, J., Xu, T., &amp; Wang, Z. (2023). A review of image inpainting methods based on deep learning. Applied Sciences, 13(20), 11189.</text:p>
      <text:p text:style-name="Text_20_body">[5] Li, D., Jiang, B., Huang, L., Beigi, A., Zhao, C., Tan, Z., … &amp; Liu, H. (2024). From Generation to Judgment: Opportunities and Challenges of LLM-as-a-judge. arXiv preprint arXiv:2411.16594.</text:p>
      <text:p text:style-name="Text_20_body">[6] Radford, A., Kim, J. W., Hallacy, C., Ramesh, A., Goh, G., Agarwal, S., … &amp; Sutskever, I. (2021, July). Learning transferable visual models from natural language supervision. In International conference on machine learning (pp. 8748-8763). PMLR.</text:p>
      <text:p text:style-name="Text_20_body">[7] Rasheed, H., Khattak, M. U., Maaz, M., Khan, S., &amp; Khan, F. S. (2023). Fine-tuned clip models are efficient video learners. In Proceedings of the IEEE/CVF Conference on Computer Vision and Pattern Recognition (pp. 6545-6554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29:36</meta:creation-date>
    <dc:creator>Generated</dc:creator>
    <dc:date>2025-06-09T02::29:36</dc:date>
    <dc:language>en-US</dc:language>
    <meta:editing-cycles>1</meta:editing-cycles>
    <meta:editing-duration>PT0S</meta:editing-duration>
    <dc:title>arbeiten:learning_temporal_relations_for_evaluating_instruction-guided_image_editing</dc:title>
  </office:meta>
</office:document-meta>
</file>