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rnvideos_ki"/><text:bookmark-start text:name="__RefHeading___entwicklung_und_evaluation_einer_ki-gestuetzten_methode_zur_extraktion_und_verarbeitung_von_informationen_aus_lernvideos_1"/><text:bookmark-start text:name="entwicklung_und_evaluation_einer_ki-gestuetzten_methode_zur_extraktion_und_verarbeitung_von_informationen_aus_lernvideos"/>Entwicklung und Evaluation einer KI-gestützten Methode zur Extraktion und Verarbeitung von Informationen aus Lernvideos<text:bookmark-end text:name="__RefHeading___entwicklung_und_evaluation_einer_ki-gestuetzten_methode_zur_extraktion_und_verarbeitung_von_informationen_aus_lernvideos_1"/><text:bookmark-end text:name="entwicklung_und_evaluation_einer_ki-gestuetzten_methode_zur_extraktion_und_verarbeitung_von_informationen_aus_lern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zunehmenden Verfügbarkeit von Lernvideos im Internet ist die effiziente Extraktion und Verarbeitung relevanter Informationen aus ihnen eine immer wichtigere Aufgabe geworden. 
Lernvideos enthalten viele wertvolle Informationen, deren manuelle Extraktion jedoch zeitaufwendig und komplex ist. 
Künstliche Intelligenz (KI) bietet vielversprechende Möglichkeiten, diesen Prozess zu automatisieren und zu optimieren. Verschiedene Techniken, wie Natural Language Processing (NLP) und maschinelles Lernen werden bereits genutzt, um Text- und Sprachausgaben aus Videos zu extrahieren und weiterzuverarbeiten. 
Trotz dieser Fortschritte bestehen weiterhin Herausforderungen, wie die präzise Erkennung von Kontext und relevanten Informationen sowie die Integration unterschiedlicher Datenquellen. 
Diese Arbeit zielt darauf ab, eine KI-gestützte Methode zu entwickeln, die diese Herausforderungen adressiert und die Informationsbereitstellung aus Lernvideos signifikant verbess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Bachelorarbeit ist es, eine prototypische Methode zu entwickeln und zu evaluieren, die auf Künstlicher Intelligenz basiert und zur Extraktion und Verarbeitung von Informationen aus Lernvideos dient. Diese Methode soll es ermöglichen, relevante Text- und Audiodaten automatisch zu erkennen, zu extrahieren und sinnvoll zu strukturieren, um die Effizienz und den Nutzen von Lernvideos zu maximieren. Schwerpunkte der Arbeit sind die Implementierung und Integration verschiedener KI-Tools, einschließlich bestehender Large Language Models (LLMs) und Tools wie Whisper sowie die anschließende Evaluation der Methode anhand von Lernvideo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harakterisieren und kategorisieren verschiedener Arten von Lernvideos, Auswahl eines geeigneten Genres, vermutlich Vorlesungsvideos (1 Woche)</text:p>
        </text:list-item>
        <text:list-item>
          <text:p text:style-name="List_20_1_Content">Ermittlung von Nutzeranforderungen (1 Woche)</text:p>
        </text:list-item>
        <text:list-item>
          <text:p text:style-name="List_20_1_Content">Entwicklung einer Extraktionstoolchain (3 Wochen)</text:p>
        </text:list-item>
        <text:list-item>
          <text:p text:style-name="List_20_1_Content">Benchmark / Evaluation gegen manuell annotierte Ground Truth (evtl. müssen VP Fragen zum Video anhand des Transkripts beantworten) (1 Woche)</text:p>
        </text:list-item>
        <text:list-item>
          <text:p text:style-name="List_20_1_Content_Last">Schreiben der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9:37</meta:creation-date>
    <dc:creator>Generated</dc:creator>
    <dc:date>2025-06-09T05::09:37</dc:date>
    <dc:language>en-US</dc:language>
    <meta:editing-cycles>1</meta:editing-cycles>
    <meta:editing-duration>PT0S</meta:editing-duration>
    <dc:title>arbeiten:lernvideos_ki</dc:title>
  </office:meta>
</office:document-meta>
</file>