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okalreporter"/><text:bookmark-start text:name="__RefHeading___aus-_und_aufwertung_von_multimedia-nachrichtenbeitraegen_im_rahmen_einer_lokalnachrichten-plattform_1"/><text:bookmark-start text:name="aus-_und_aufwertung_von_multimedia-nachrichtenbeitraegen_im_rahmen_einer_lokalnachrichten-plattform"/>Aus- und Aufwertung von Multimedia-Nachrichtenbeiträgen im Rahmen einer Lokalnachrichten-Plattform<text:bookmark-end text:name="__RefHeading___aus-_und_aufwertung_von_multimedia-nachrichtenbeitraegen_im_rahmen_einer_lokalnachrichten-plattform_1"/><text:bookmark-end text:name="aus-_und_aufwertung_von_multimedia-nachrichtenbeitraegen_im_rahmen_einer_lokalnachrichten-plattfor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as Projekt “Die Lokalreporter” zielt darauf ab, Text-, Radio und TV-Beiträge von mehreren bayerischen Radio- und TV-Stationen zu sammeln und gebündelt weiter zu verwerten. Ziel ist es, dass daraus ein innovatives Lokal-Nachrichtenprodukt entsteht, z.B. eine Webseite mit dazugehöriger App. Auf diese Weise sollen Lokalnachrichten aus ganz Bayern digital aufbereitet und einer größeren Gruppe von Nutzern ortsunabhängig zugänglich gemacht werden.</text:p>
      <text:p text:style-name="Text_20_body">Im Rahmen einer Pilotphase wurde bereits ein Content-Management-System installiert, in das die Inhalte von 15 Lokal-Sendern einfließen. Am Lehrstuhl für Medieninformatik der Universität Regensburg wurde in mehreren Studienarbeiten theoretisch erarbeitet, wie der einfließende Content automatisiert kategorisiert und aufgewertet werden könnte. </text:p>
      <text:p text:style-name="Text_20_body">Die Themenschwerpunkte der Studienarbeiten:</text:p>
      <text:p text:style-name="Text_20_body">●	Innovative Gestaltung eines Frontends für “Die Lokalreporter”
●	Textmining, Automation, Semantik, Duplicate Content, Textähnlichkeit
●	Spracherkennung von audiovisuellem Content
●	Automatisierte Aufbereitung von Archiven
●	Recommender-Systeme (Content-Empfehlungen)
●	Visualisierung (Echtzeit-Nachrichten-Landkarte)
●	Geotagging &amp; Ergänzung von Ortsinformationen
●	Automatische Verschlagwortung</text:p>
      <text:p text:style-name="Text_20_body">Die Bearbeitung erfolgt in Zusammenarbeit mit Partnern aus der bayerischen Medienwelt. Eine längerfristige Perspektive für Bearbeiter könnte sich im Rahmen einer Startup-Förderung im Media Lab Bayern ergeb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 Die genannten Technologien in Zusammenarbeit mit Web1TV (Entwickler des CMS) innerhalb der Pilot-Datenbank einzusetzen und zu testen (das konkrete Projekt entsteht in Absprache mit Prof. Dr. Wolff) </text:p>
      <text:list text:style-name="List_20_1" text:continue-numbering="false">
        <text:list-item>
          <text:p text:style-name="List_20_1_Content_First">Konzeptionelle Weiterentwicklung des Produkts in Abstimmung mit den beteiligten Kooperationspartnern 
</text:p>
        </text:list-item>
        <text:list-item>
          <text:p text:style-name="List_20_1_Content_Last">Wenn möglich: Erstellung einer Machbarkeitsanalyse der Lokalreporter als eigenständige News-Plattform 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04:44</meta:creation-date>
    <dc:creator>Generated</dc:creator>
    <dc:date>2025-06-08T20::04:44</dc:date>
    <dc:language>en-US</dc:language>
    <meta:editing-cycles>1</meta:editing-cycles>
    <meta:editing-duration>PT0S</meta:editing-duration>
    <dc:title>arbeiten:lokalreporter</dc:title>
  </office:meta>
</office:document-meta>
</file>