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many-shot_in-context_learning_for_aspect-based_sentiment_analyisis"/><text:bookmark-start text:name="__RefHeading___many-shot_in-context_learning_for_aspect-based_sentiment_analyisis_1"/><text:bookmark-start text:name="many-shot_in-context_learning_for_aspect-based_sentiment_analyisis"/>Many-shot in-context Learning for Aspect-based sentiment analyisis<text:bookmark-end text:name="__RefHeading___many-shot_in-context_learning_for_aspect-based_sentiment_analyisis_1"/><text:bookmark-end text:name="many-shot_in-context_learning_for_aspect-based_sentiment_analyisis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Mit der zunehmenden Verbreitung großer Sprachmodelle (LLMs) hat sich das In-Context Learning (ICL) als eine leistungsfähige Methode zur Modellanpassung ohne explizite Gewichtsaktualisierungen etabliert. Während sich viele Arbeiten auf das Few-Shot ICL konzentrieren, eröffnet die Erweiterung der Kontextfenster aktueller LLMs die Möglichkeit auch große Mengen annotierter Beispiele (shots/demonstrations) in der Prompt bereitzustellen. Dieses Paradigma, “Many-shot in-context learning” wurde nun im Rahmen der NeurIPS 2024 von Goolge untersucht (<text:a xlink:type="simple" xlink:href="https://proceedings.neurips.cc/paper_files/paper/2024/file/8cb564df771e9eacbfe9d72bd46a24a9-Paper-Conference.pdf" text:style-name="Internet_20_link" text:visited-style-name="Visited_20_Internet_20_Link">https://proceedings.neurips.cc/paper_files/paper/2024/file/8cb564df771e9eacbfe9d72bd46a24a9-Paper-Conference.pdf</text:a>). Leistungsgrenzen und Herausforderungen von Many-Shot ICL wurden bisher im Bereich der ABSA / Sentimentanalyse nicht umfassend erforscht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Ziel dieser Arbeit ist es, das Potenzial von Many-Shot In-Context Learning für die (Aspekt-basierte) Sentimentanalyse systematisch zu untersuchen. Dabei soll (1.) der Einfluss der Menge an In-context Beispiele auf die Modellleistung analysiert werden. Des Weiteren (2.) untersucht werden, inwieweit Many-Shot ICL klassische, feingetunte Modelle in verschiedenen Sentimentanalyse-Aufgaben übertreffen kann und welche Faktoren die Effektivität dieser Methode beeinflussen. Dabei wird ein besonderer Fokus auf unterschiedliche Subtasks (z.B. klassische Sentimentklassifikation, aspektbasierte Sentimentanalyse) gelegt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list text:style-name="List_20_1" text:continue-numbering="false">
        <text:list-item>
          <text:p text:style-name="List_20_1_Content_First">Durchführung einer umfassenden Literaturrecherche zu Many-Shot ICL und Sentimentanalyse.</text:p>
        </text:list-item>
        <text:list-item>
          <text:p text:style-name="List_20_1_Content">Auswahl und Aufbereitung geeigneter Datensätze für Many-Shot ICL.</text:p>
        </text:list-item>
        <text:list-item>
          <text:p text:style-name="List_20_1_Content">Implementierung und Evaluierung von Many-Shot ICL-Ansätzen mit modernen Open-source LLMs.</text:p>
        </text:list-item>
        <text:list-item>
          <text:p text:style-name="List_20_1_Content_Last">Vergleich der Modellleistung mit bestehenden Sentimentanalyse-Methoden (z. B. feingetunte Modelle, Few-Shot ICL).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list text:style-name="List_20_1" text:continue-numbering="false">
        <text:list-item>
          <text:p text:style-name="List_20_1_Content_First">Dringend erforderlich: Python</text:p>
        </text:list-item>
        <text:list-item>
          <text:p text:style-name="List_20_1_Content_Last">Dringend erforderlich: Grundkenntnisse in natürlicher Sprachverarbeitung (NLP).</text:p>
        </text:list-item>
      </text:list>
      <text:p text:style-name="Text_20_body">Nice to have:</text:p>
      <text:list text:style-name="List_20_1" text:continue-numbering="false">
        <text:list-item>
          <text:p text:style-name="List_20_1_Content_First">Erfahrung im Umgang mit LLM-Schnittstellen (z.B. OpenAI API, Ollama).</text:p>
        </text:list-item>
        <text:list-item>
          <text:p text:style-name="List_20_1_Content">Kenntnisse in NLP Python-Bibliotheken (z.B. Hugging Face Transformers, PyTorch, LangChain, pandas, numpy).</text:p>
        </text:list-item>
        <text:list-item>
          <text:p text:style-name="List_20_1_Content_Last">Erfahrung mit Experimentdesign und Evaluationsmethoden für NLP-Modelle.</text:p>
        </text:list-item>
      </text:list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9::38:52</meta:creation-date>
    <dc:creator>Generated</dc:creator>
    <dc:date>2025-06-09T09::38:52</dc:date>
    <dc:language>en-US</dc:language>
    <meta:editing-cycles>1</meta:editing-cycles>
    <meta:editing-duration>PT0S</meta:editing-duration>
    <dc:title>arbeiten:many-shot_in-context_learning_for_aspect-based_sentiment_analyisis</dc:title>
  </office:meta>
</office:document-meta>
</file>