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ental_health_app_web_applikation"/><text:bookmark-start text:name="__RefHeading___entwicklung_und_evaluation_einer_web-applikation_zur_therapiesteuerung_und_weiterbehandlung_von_patientinnen_mit_psychischen_stoerungen_durch_psychotherapeutinnen_1"/><text:bookmark-start text:name="entwicklung_und_evaluation_einer_web-applikation_zur_therapiesteuerung_und_weiterbehandlung_von_patientinnen_mit_psychischen_stoerungen_durch_psychotherapeutinnen"/>Entwicklung und Evaluation einer Web-Applikation zur Therapiesteuerung und Weiterbehandlung von Patient:innen mit psychischen Störungen durch Psychotherapeut:innen<text:bookmark-end text:name="__RefHeading___entwicklung_und_evaluation_einer_web-applikation_zur_therapiesteuerung_und_weiterbehandlung_von_patientinnen_mit_psychischen_stoerungen_durch_psychotherapeutinnen_1"/><text:bookmark-end text:name="entwicklung_und_evaluation_einer_web-applikation_zur_therapiesteuerung_und_weiterbehandlung_von_patientinnen_mit_psychischen_stoerungen_durch_psychotherapeutinn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gitale Lösungen, wie Apps, sind eine vielversprechende Unterstützung im Rahmen der Behandlung
von psychischen Störungen. Sie können unter anderem die bestehende unzureichende
Versorgungssituation ausgleichen und stellen einen einfachen, niedrigschwelligen Zugang für
PatientInnen dar. Es lassen sich einzelne Apps ausfindig machen, die zur Diagnostik,
Psychoedukation und Intervention genutzt werden können. Die neue „Mental Health App“ soll eine
zentrale Plattform für all diese Apps darstellen. Sie soll die einzelnen Apps als verschiedene Module
anbieten und auch Raum für die Implementierung weiterer Module bieten. Um die Kommunikation
mit Psychotherapeuten zu gewährleisten, soll zusätzlich eine Web Applikation entwickelt werden,
welche ausschließlich von Fachpersonal bedient wird. Diese soll ermöglichen, dass Therapeuten
bspw. Resultate erhobener Fragebögen oder psychologischer Tests einsehen, neue Inhalte
freischalten und dementsprechend Kontakt zu PatientInnen aufnehmen können. Ein bereits
bestehender Prototyp der „RefuApp“ (Anwendung zur autonomen gesundheitlichen Einschätzung
und Weiterbehandlung von Flüchtigen) dient hierfür als Basis zur Entwicklung eines am besten
geeigneten Informationssystems für eine Webapplikation der „Mental Health App“, welche im
Rahmen dieser Abschlussarbeit entwickelt werden soll.</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 angedachte Abschlussarbeit setzt sich zum Ziel, das Informationssystem für ein Web Portal der
„Mental Health App“ zu entwickeln und hinsichtlich der User Experience zu prüfen. Der vorhandene
Prototyp der „RefuApp“ soll hierbei als Grundlage dienen, um eine erste Version zu entwickeln und
zu tes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Sichtung des aktuellen Projektstandes des Prototypens der „RefuApp“ soll eine zweigeteilte Evaluationsstudie
konzipiert werden, in welcher die Web App (a) in Usability Versuchen getestet und (b) in Experteninterviews diskutiert 
werden soll. Die Usability Testings sollen Proband:innen mit der vorhandenen Software remote arbeiten lassen und im 
Zuge dessen quantitative wie qualitative Daten bezüglich der aktuellen User Experience ergeben. Die Resultate
sollen bisherige Designentscheidungen hinterfragen und dementsprechend adäquat in die Anwendung eingebaut werden.
Mit Experten (Psycholog:innen/Psychotherapeut:innen) sollen semi-strukturierte Interviews über den aktuellen Stand
des Prototypens und dessen geplante Weiterentwicklung abgehalten werden. Die gesammelten Erkenntnisse sollen dabei
unterstützten, besprochene Stakeholder Anforderungen umzusetzen und somit die Integration neuer Features zu konkretisieren, 
welche einen signifikaten Bestandteil der Entwicklungsarbeit darstellt. Kontextuell soll dabei gleichzeitig das System von „RefuApp“ auf „Mental Health App“ umgestellt werden. Der daraus resultierende Prototyp soll abschließend erneut anhand einer Studie evaluiert werd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Ansprechpartner in Göttingen: Prof. Dr. Youssef Shiban (youssef.shiban@psychologie.uniregensburg.de).</text:p>
      <text:p text:style-name="Text_20_body"><text:span text:style-name="Strong_20_Emphasis">Vorherige Arbeiten</text:span>:</text:p>
      <text:p text:style-name="Text_20_body">Fehle, J. (2019). Entwicklung und Implementierung eines autonomen Systems zur gesundheitlichen
Einschätzung und Weiterbehandlung von Flüchtlingen (unveröffentlichte Bachelorarbeit). Universität
Regensburg.</text:p>
      <text:p text:style-name="Text_20_body">Wölfl, A. (2021). Nutzerzentriertes Konzept und Redesign einer Web-Applikation zur autonomen
gesundheitlichen Einschätzung und Weiterbehandlung von Flüchtlingen (unveröffentlichte
Masterarbeit). Universität Regensburg.</text:p>
      <text:p text:style-name="Text_20_body"><text:span text:style-name="Strong_20_Emphasis">Traditionelle Therapie vs. Verzahnte Psychotherapie</text:span>:</text:p>
      <text:p text:style-name="Text_20_body">Mackie, C., Dunn, N., MacLean, S., Testa, V., Heisel, M., &amp; Hatcher, S. (2017). A qualitative study of a blended therapy using problem solving therapy with a customised smartphone app in men who present to hospital with intentional self-harm. Evidence-based mental health, 20(4), 118–122. <text:a xlink:type="simple" xlink:href="https://doi.org/10.1136/eb-2017-102764" text:style-name="Internet_20_link" text:visited-style-name="Visited_20_Internet_20_Link">https://doi.org/10.1136/eb-2017-102764</text:a></text:p>
      <text:p text:style-name="Text_20_body">Titzler, I., Saruhanjan, K., Berking, M., Riper, H., &amp; Ebert, D. D. (2018). Barriers and facilitators for the implementation of blended psychotherapy for depression: A qualitative pilot study of therapists' perspective. Internet interventions, 12, 150–164. <text:a xlink:type="simple" xlink:href="https://doi.org/10.1016/j.invent.2018.01.002" text:style-name="Internet_20_link" text:visited-style-name="Visited_20_Internet_20_Link">https://doi.org/10.1016/j.invent.2018.01.002</text:a></text:p>
      <text:p text:style-name="Text_20_body">Fitzpatrick, M., Nedeljkovic, M., Abbott, J. A., Kyrios, M., &amp; Moulding, R. (2018). „Blended“ therapy: The development and pilot evaluation of an internet-facilitated cognitive behavioral intervention to supplement face-to-face therapy for hoarding disorder. Internet interventions, 12, 16–25. <text:a xlink:type="simple" xlink:href="https://doi.org/10.1016/j.invent.2018.02.006" text:style-name="Internet_20_link" text:visited-style-name="Visited_20_Internet_20_Link">https://doi.org/10.1016/j.invent.2018.02.006</text:a></text:p>
      <text:p text:style-name="Text_20_body">Lopez, A., Schwenk, S., Schneck, C. D., Griffin, R. J., &amp; Mishkind, M. C. (2019). Technology-Based Mental Health Treatment and the Impact on the Therapeutic Alliance. Current psychiatry reports, 21(8), 76. <text:a xlink:type="simple" xlink:href="https://doi.org/10.1007/s11920-019-1055-7" text:style-name="Internet_20_link" text:visited-style-name="Visited_20_Internet_20_Link">https://doi.org/10.1007/s11920-019-1055-7</text:a></text:p>
      <text:p text:style-name="Text_20_body">Valentine, L., McEnery, C., Bell, I., O'Sullivan, S., Pryor, I., Gleeson, J., Bendall, S., &amp; Alvarez-Jimenez, M. (2020). Blended Digital and Face-to-Face Care for First-Episode Psychosis Treatment in Young People: Qualitative Study. JMIR mental health, 7(7), e18990. <text:a xlink:type="simple" xlink:href="https://doi.org/10.2196/18990" text:style-name="Internet_20_link" text:visited-style-name="Visited_20_Internet_20_Link">https://doi.org/10.2196/18990</text:a></text:p>
      <text:p text:style-name="Text_20_body">Mortimer, R., Somerville, M. P., Mechler, J., Lindqvist, K., Leibovich, L., Guerrero-Tates, B., Edbrooke-Childs, J., Martin, P., &amp; Midgley, N. (2022). Connecting over the internet: Establishing the therapeutic alliance in an internet-based treatment for depressed adolescents. Clinical child psychology and psychiatry, 27(3), 549–568. <text:a xlink:type="simple" xlink:href="https://doi.org/10.1177/13591045221081193" text:style-name="Internet_20_link" text:visited-style-name="Visited_20_Internet_20_Link">https://doi.org/10.1177/13591045221081193</text:a></text:p>
      <text:p text:style-name="Text_20_body">Tong, F., Lederman, R., D'Alfonso, S., Berry, K., &amp; Bucci, S. (2022). Digital Therapeutic Alliance With Fully Automated Mental Health Smartphone Apps: A Narrative Review. Frontiers in psychiatry, 13, 819623. <text:a xlink:type="simple" xlink:href="https://doi.org/10.3389/fpsyt.2022.819623" text:style-name="Internet_20_link" text:visited-style-name="Visited_20_Internet_20_Link">https://doi.org/10.3389/fpsyt.2022.819623</text:a></text:p>
      <text:p text:style-name="Text_20_body">Mathiasen, K., Andersen, T. E., Lichtenstein, M. B., Ehlers, L. H., Riper, H., Kleiboer, A., &amp; Roessler, K. K. (2022). The Clinical Effectiveness of Blended Cognitive Behavioral Therapy Compared With Face-to-Face Cognitive Behavioral Therapy for Adult Depression: Randomized Controlled Noninferiority Trial. Journal of medical Internet research, 24(9), e36577. <text:a xlink:type="simple" xlink:href="https://doi.org/10.2196/36577" text:style-name="Internet_20_link" text:visited-style-name="Visited_20_Internet_20_Link">https://doi.org/10.2196/36577</text:a></text:p>
      <text:p text:style-name="Text_20_body">Cloitre, M., Amspoker, A. B., Fletcher, T. L., Hogan, J. B., Jackson, C., Jacobs, A., Shammet, R., Speicher, S., Wassef, M., &amp; Lindsay, J. (2022). Comparing the Ratio of Therapist Support to Internet Sessions in a Blended Therapy Delivered to Trauma-Exposed Veterans: Quasi-experimental Comparison Study. JMIR mental health, 9(4), e33080. <text:a xlink:type="simple" xlink:href="https://doi.org/10.2196/33080" text:style-name="Internet_20_link" text:visited-style-name="Visited_20_Internet_20_Link">https://doi.org/10.2196/33080</text:a></text:p>
      <text:p text:style-name="Text_20_body">Atik, E., Schückes, M., &amp; Apolinário-Hagen, J. (2022). Patient and Therapist Expectations for a Blended Cognitive Behavioral Therapy Program for Depression: Qualitative Exploratory Study. JMIR mental health, 9(12), e36806. <text:a xlink:type="simple" xlink:href="https://doi.org/10.2196/36806" text:style-name="Internet_20_link" text:visited-style-name="Visited_20_Internet_20_Link">https://doi.org/10.2196/36806</text:a></text:p>
      <text:p text:style-name="Text_20_body">Tong, F., Lederman, R., D'Alfonso, S., Berry, K., &amp; Bucci, S. (2023). Conceptualizing the digital therapeutic alliance in the context of fully automated mental health apps: A thematic analysis. Clinical psychology &amp; psychotherapy, 30(5), 998–1012. <text:a xlink:type="simple" xlink:href="https://doi.org/10.1002/cpp.2851" text:style-name="Internet_20_link" text:visited-style-name="Visited_20_Internet_20_Link">https://doi.org/10.1002/cpp.2851</text:a></text:p>
      <text:p text:style-name="Text_20_body"><text:span text:style-name="Strong_20_Emphasis">Therapeutenportale</text:span>:</text:p>
      <text:p text:style-name="Text_20_body">Watts, P., Breedon, P., Nduka, C., Neville, C., Venables, V., &amp; Clarke, S. (2020). Cloud Computing Mobile Application for Remote Monitoring of Bell's Palsy. Journal of medical systems, 44(9), 149. <text:a xlink:type="simple" xlink:href="https://doi.org/10.1007/s10916-020-01605-7" text:style-name="Internet_20_link" text:visited-style-name="Visited_20_Internet_20_Link">https://doi.org/10.1007/s10916-020-01605-7</text:a></text:p>
      <text:p text:style-name="Text_20_body">Kemmeren, L. L., van Schaik, D. J., Riper, H., Kleiboer, A. M., Bosmans, J. E., &amp; Smit, J. H. (2016). Effectiveness of blended depression treatment for adults in specialised mental healthcare: study protocol for a randomised controlled trial. BMC psychiatry, 16, 113. <text:a xlink:type="simple" xlink:href="https://doi.org/10.1186/s12888-016-0818-5" text:style-name="Internet_20_link" text:visited-style-name="Visited_20_Internet_20_Link">https://doi.org/10.1186/s12888-016-0818-5</text:a></text:p>
      <text:p text:style-name="Text_20_body">Doukani, A., Free, C., Araya, R., Michelson, D., Cerga-Pashoja, A., &amp; Kakuma, R. (2022). Practitioners' experience of the working alliance in a blended cognitive-behavioural therapy intervention for depression: qualitative study of barriers and facilitators. BJPsych open, 8(4), e142. <text:a xlink:type="simple" xlink:href="https://doi.org/10.1192/bjo.2022.546" text:style-name="Internet_20_link" text:visited-style-name="Visited_20_Internet_20_Link">https://doi.org/10.1192/bjo.2022.546</text:a></text:p>
      <text:p text:style-name="Text_20_body">Pramana, G., Parmanto, B., Kendall, P. C., &amp; Silk, J. S. (2014). The SmartCAT: an m-health platform for ecological momentary intervention in child anxiety treatment. Telemedicine journal and e-health : the official journal of the American Telemedicine Association, 20(5), 419–427. <text:a xlink:type="simple" xlink:href="https://doi.org/10.1089/tmj.2013.0214" text:style-name="Internet_20_link" text:visited-style-name="Visited_20_Internet_20_Link">https://doi.org/10.1089/tmj.2013.0214</text:a></text:p>
      <text:p text:style-name="Text_20_body">Pramana, G., Parmanto, B., Lomas, J., Lindhiem, O., Kendall, P. C., &amp; Silk, J. (2018). Using Mobile Health Gamification to Facilitate Cognitive Behavioral Therapy Skills Practice in Child Anxiety Treatment: Open Clinical Trial. JMIR serious games, 6(2), e9. <text:a xlink:type="simple" xlink:href="https://doi.org/10.2196/games.8902" text:style-name="Internet_20_link" text:visited-style-name="Visited_20_Internet_20_Link">https://doi.org/10.2196/games.8902</text:a></text:p>
      <text:p text:style-name="Text_20_body">Silk, J. S., Pramana, G., Sequeira, S. L., Lindhiem, O., Kendall, P. C., Rosen, D., &amp; Parmanto, B. (2020). Using a Smartphone App and Clinician Portal to Enhance Brief Cognitive Behavioral Therapy for Childhood Anxiety Disorders. Behavior therapy, 51(1), 69–84. <text:a xlink:type="simple" xlink:href="https://doi.org/10.1016/j.beth.2019.05.002" text:style-name="Internet_20_link" text:visited-style-name="Visited_20_Internet_20_Link">https://doi.org/10.1016/j.beth.2019.05.002</text:a></text:p>
      <text:p text:style-name="Text_20_body">Wilhelm, S., Weingarden, H., Greenberg, J. L., McCoy, T. H., Ladis, I., Summers, B. J., Matic, A., &amp; Harrison, O. (2020). Development and Pilot Testing of a Cognitive-Behavioral Therapy Digital Service for Body Dysmorphic Disorder. Behavior therapy, 51(1), 15–26. <text:a xlink:type="simple" xlink:href="https://doi.org/10.1016/j.beth.2019.03.007" text:style-name="Internet_20_link" text:visited-style-name="Visited_20_Internet_20_Link">https://doi.org/10.1016/j.beth.2019.03.007</text:a></text:p>
      <text:p text:style-name="Text_20_body">Arias, J. C. M., Vargas, G. I. Á., Galvis, M. V. A. S., Pabón, M. C., Linares, D., Castillo, A. D., … &amp; Almanza, V. (2021). SATReLO: A tool to support language therapies for children with hearing disabilities using video games. Revista Facultad de Ingeniería Universidad de Antioquia, (99), 99-1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31</meta:creation-date>
    <dc:creator>Generated</dc:creator>
    <dc:date>2025-06-09T05::02:31</dc:date>
    <dc:language>en-US</dc:language>
    <meta:editing-cycles>1</meta:editing-cycles>
    <meta:editing-duration>PT0S</meta:editing-duration>
    <dc:title>arbeiten:mental_health_app_web_applikation</dc:title>
  </office:meta>
</office:document-meta>
</file>