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ogli-einfuehrung"/><text:bookmark-start text:name="__RefHeading___unterstuetzung_der_projektleitung_bei_der_einfuehrung_des_checklist-tools_mogli_bei_mi_1"/><text:bookmark-start text:name="unterstuetzung_der_projektleitung_bei_der_einfuehrung_des_checklist-tools_mogli_bei_mi"/>Unterstützung der Projektleitung bei der Einführung des Checklist-Tools MOGLI bei MI<text:bookmark-end text:name="__RefHeading___unterstuetzung_der_projektleitung_bei_der_einfuehrung_des_checklist-tools_mogli_bei_mi_1"/><text:bookmark-end text:name="unterstuetzung_der_projektleitung_bei_der_einfuehrung_des_checklist-tools_mogli_bei_mi"/></text:h>
      <text:h text:style-name="Heading_20_2" text:outline-level="2"><text:bookmark-start text:name="__RefHeading___hintergrund_2"/><text:bookmark-start text:name="hintergrund"/>=== Hintergrund ===<text:bookmark-end text:name="__RefHeading___hintergrund_2"/><text:bookmark-end text:name="hintergrund"/></text:h>
      <text:h text:style-name="Heading_20_2" text:outline-level="2"><text:bookmark-start text:name="__RefHeading___zielsetzung_der_arbeit_3"/><text:bookmark-start text:name="zielsetzung_der_arbeit"/>=== Zielsetzung der Arbeit ===<text:bookmark-end text:name="__RefHeading___zielsetzung_der_arbeit_3"/><text:bookmark-end text:name="zielsetzung_der_arbeit"/></text:h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6:33</meta:creation-date>
    <dc:creator>Generated</dc:creator>
    <dc:date>2025-06-09T05::06:33</dc:date>
    <dc:language>en-US</dc:language>
    <meta:editing-cycles>1</meta:editing-cycles>
    <meta:editing-duration>PT0S</meta:editing-duration>
    <dc:title>arbeiten:mogli-einfuehrung</dc:title>
  </office:meta>
</office:document-meta>
</file>