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odle_filesystem_bridge"/><text:bookmark-start text:name="__RefHeading___entwicklung_und_evaluation_eines_synchronisations-clients_zwischen_der_e-learning-plattform_der_universitaet_und_dem_lokalen_dateisystem_der_benutzer_1"/><text:bookmark-start text:name="entwicklung_und_evaluation_eines_synchronisations-clients_zwischen_der_e-learning-plattform_der_universitaet_und_dem_lokalen_dateisystem_der_benutzer"/>Entwicklung und Evaluation eines Synchronisations-Clients zwischen der e-Learning-Plattform der Universität und dem lokalen Dateisystem der Benutzer<text:bookmark-end text:name="__RefHeading___entwicklung_und_evaluation_eines_synchronisations-clients_zwischen_der_e-learning-plattform_der_universitaet_und_dem_lokalen_dateisystem_der_benutzer_1"/><text:bookmark-end text:name="entwicklung_und_evaluation_eines_synchronisations-clients_zwischen_der_e-learning-plattform_der_universitaet_und_dem_lokalen_dateisystem_der_benutz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Kursmaterialien werden über die e-Learning-Plattform GRIPS verteilt. Oft wäre es wünschenswert, wenn die Materialien automatisch heruntergeladen würden, sobald sie verfügbar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geprüft werden, ob eine automatisierte Schnittstelle den Zugriff auf und die Verwendung von Online Materialien vereinfacht. Dazu soll eine Anwendung entwickelt werden, die nach der Einrichtung automatisiert die Materialien herunterlädt und lokal auf der Festplatte sortiert und speichert. Bei Änderungen auf der Plattform, sollen die heruntergeladenen Dateien automatisch mit aktualisiert werden können. 
Ähnliche bereits existierende Anwendungen sollen ebenfalls getestet und miteinander verglichen werden .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fassung der Anforderungen</text:p>
      <text:list text:style-name="List_20_1" text:continue-numbering="false">
        <text:list-item>
          <text:p text:style-name="LastListParagraph_List_20_1_Content_First">Interview von Studenten die Erfahrung mit GRIPS haben (abgeschlossen)</text:p>
        </text:list-item>
      </text:list>
      <text:p text:style-name="Text_20_body">Implementierung:</text:p>
      <text:list text:style-name="List_20_1" text:continue-numbering="false">
        <text:list-item>
          <text:p text:style-name="List_20_1_Content_First">Einbindung der Moodle APIs (up-/download von Dateien) (bis 31.7.21)</text:p>
        </text:list-item>
        <text:list-item>
          <text:p text:style-name="List_20_1_Content">Erstellen eines Dateisystems (bis 07.8.21)</text:p>
          <text:list text:style-name="List_20_1">
            <text:list-item>
              <text:p text:style-name="List_20_1_Content">auf der Festplatte</text:p>
              <text:list text:style-name="List_20_1">
                <text:list-item>
                  <text:p text:style-name="List_20_1_Content"> in der Anwendung</text:p>
                </text:list-item>
                <text:list-item>
                  <text:p text:style-name="List_20_1_Content"> Erstellen einer Benutzeroberfläche zur Interaktion (bis 15.8.21)</text:p>
                </text:list-item>
              </text:list>
              <text:p text:style-name="Text_20_body">Evaluation:</text:p>
            </text:list-item>
          </text:list>
        </text:list-item>
        <text:list-item>
          <text:p text:style-name="List_20_1_Content">Vergleich von moodlefuse, Moodle Desktop &amp; uniNow (bis 31.8.21)</text:p>
        </text:list-item>
        <text:list-item>
          <text:p text:style-name="List_20_1_Content_Last">Evaluation der Anwendung auf Usability  und User Experience (bis 15.9.21)</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01</meta:creation-date>
    <dc:creator>Generated</dc:creator>
    <dc:date>2025-06-09T04::57:01</dc:date>
    <dc:language>en-US</dc:language>
    <meta:editing-cycles>1</meta:editing-cycles>
    <meta:editing-duration>PT0S</meta:editing-duration>
    <dc:title>arbeiten:moodle_filesystem_bridge</dc:title>
  </office:meta>
</office:document-meta>
</file>