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tion_capturing_in_ar"/><text:bookmark-start text:name="__RefHeading___motion_capturing_in_ar_1"/><text:bookmark-start text:name="motion_capturing_in_ar"/>Motion Capturing in AR<text:bookmark-end text:name="__RefHeading___motion_capturing_in_ar_1"/><text:bookmark-end text:name="motion_capturing_in_a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ratungsgespräche oder Meetings mit Berufsgruppen wie Ärzten oder Anwälten könnten künftig nicht mehr nur persönlich sondern immer mehr digital stattfinden, um räumliche Flexibilität zu gewährleisten. Dabei bietet sich an, eine Repräsentation des Gesprächpartners inklusive dessen Gesten und Mimik in die aktuelle Umgebung zu projizier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eln eines Konzepts, wie mittels Motion Capturing die Live-Bewegung eines Kommunikationspartners über das Kamerabild eines mobilen Gerätes in die eigene Umgebung projiziert werden kan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Motion Capturing mit Microsoft Kinect bzw. Motion Capturing Studio im VR4 der Techbase</text:p>
        </text:list-item>
        <text:list-item>
          <text:p text:style-name="List_20_1_Content">Einbindung in AR</text:p>
        </text:list-item>
        <text:list-item>
          <text:p text:style-name="List_20_1_Content_Last">Exemplarisches Ermöglichen eines Applikation für ein mögliches Beratungsszenario</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AR</text:p>
        </text:list-item>
        <text:list-item>
          <text:p text:style-name="List_20_1_Content_Last">Unity</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avl.com/web/de?avlregion=DE" text:style-name="Internet_20_link" text:visited-style-name="Visited_20_Internet_20_Link">https://www.avl.com/web/de?avlregion=DE</text:a></text:p>
      <text:p text:style-name="Text_20_body">Ansprechpartner: Przymusinski, Achim AVL/DE - Achim.Przymusinski@avl.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27:24</meta:creation-date>
    <dc:creator>Generated</dc:creator>
    <dc:date>2025-06-09T07::27:24</dc:date>
    <dc:language>en-US</dc:language>
    <meta:editing-cycles>1</meta:editing-cycles>
    <meta:editing-duration>PT0S</meta:editing-duration>
    <dc:title>arbeiten:motion_capturing_in_ar</dc:title>
  </office:meta>
</office:document-meta>
</file>