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tion_capturing_zur_mimik-projektion_auf_virtuelle_avatare"/><text:bookmark-start text:name="__RefHeading___motion_capturing_zur_mimik-projektion_auf_virtuelle_avatare_1"/><text:bookmark-start text:name="motion_capturing_zur_mimik-projektion_auf_virtuelle_avatare"/>Motion Capturing zur Mimik-Projektion auf virtuelle Avatare<text:bookmark-end text:name="__RefHeading___motion_capturing_zur_mimik-projektion_auf_virtuelle_avatare_1"/><text:bookmark-end text:name="motion_capturing_zur_mimik-projektion_auf_virtuelle_avata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händische Umsetzung von Mimik bei virtuellen Charakteren ist in 3D-Animationsprogrammen ein relativ aufwändiger Prozess. Um möglichst diffizile  und authentische Emotionsabbildungen bei virtuellen Avataren zu bewirken, kann die menschliche Mimik durch Motion Capturing in Echtzeit abgegriffen werden und für Bewegungsumsetzung der Figuren bei der Animationserstellung verwend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Vorbereitung und Schaffung einer einsatzfähigen Facial-Motion-Capuring-Lösung für einen exemplarischen Avatar.</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alysieren Sie Verfahren zur Mimik-Erfassung durch Motion Capturing. Erstellen Sie einen virtuellen Avatar und ermöglichen Sie eine Mimik-Projektion mittels Kameraerfassung in Echtzei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Animationsprogramm, Animationserstel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28:32</meta:creation-date>
    <dc:creator>Generated</dc:creator>
    <dc:date>2025-06-09T07::28:32</dc:date>
    <dc:language>en-US</dc:language>
    <meta:editing-cycles>1</meta:editing-cycles>
    <meta:editing-duration>PT0S</meta:editing-duration>
    <dc:title>arbeiten:motion_capturing_zur_mimik-projektion_auf_virtuelle_avatare</dc:title>
  </office:meta>
</office:document-meta>
</file>