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usetracking_und_zeitbasierte_erwartung"/><text:bookmark-start text:name="__RefHeading___effekt_von_zeit-ereignis-korrelationen_auf_antizipatives_spielerverhalten_in_mausbewegungsverhalten_1"/><text:bookmark-start text:name="effekt_von_zeit-ereignis-korrelationen_auf_antizipatives_spielerverhalten_in_mausbewegungsverhalten"/>Effekt von Zeit-Ereignis-Korrelationen auf antizipatives Spielerverhalten in Mausbewegungsverhalten<text:bookmark-end text:name="__RefHeading___effekt_von_zeit-ereignis-korrelationen_auf_antizipatives_spielerverhalten_in_mausbewegungsverhalten_1"/><text:bookmark-end text:name="effekt_von_zeit-ereignis-korrelationen_auf_antizipatives_spielerverhalten_in_mausbewegungs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menschliche Alltag ist von vielfältigen Ereignissen geprägt. Viele dieser sind antizipierbar und ermöglichen es, sich auf diese Ereignisse und die damit zusammenhängenden Handlungen vorzubereiten. In vielen Situationen verändert der Ablauf von Zeit die Erwartungshaltung einer Person. So zum Beispiel bei einem Telefonanruf: Zunächst erwartet man, dass die angerufene Person den Anruf annimmt. Nachdem etwas Zeit ohne Antwort verstrichen ist, ändert sich die Erwartung und dahingehend, dass ein Anrufbeantworter statt einer Person annehmen wird. Solche Situationen beschreiben eine zeitbasierte Erwartung (z.B. Volberg &amp; Thomaschke, 2017)</text:p>
      <text:p text:style-name="Text_20_body">Erwartungen dieser Art existieren auch in Computerspielen. Im Falle von Dark Souls haben Gegner z.B. eine Auswahl an Angriffen, welche sich unter anderem durch ihre Vorlaufzeit unterscheiden. In Situationen wie diesen kann es hilfreich sein, sich anhand dieser Vorlaufzeiten kognitiv und motorisch auf bestimmte Ausweichmanöver vorzuber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es, herauszufinden, ob Mausbewegungsdaten verwendet werden können, um die zeitliche Dynamik von vorbereitendem Verhalten bei zeitbasierten Ereignissen zu identifizieren. Dabei werden verschiedene Analyseansätze betrach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imtrainer als Messinstrument implementieren</text:p>
        </text:list-item>
        <text:list-item>
          <text:p text:style-name="List_20_1_Content">Analysemethoden für Maustrackingdaten recherchieren und einarbeiten</text:p>
        </text:list-item>
        <text:list-item>
          <text:p text:style-name="List_20_1_Content">Nutzerstudie konzipieren und durchführen</text:p>
        </text:list-item>
        <text:list-item>
          <text:p text:style-name="List_20_1_Content">Erhobene Mousetrackingdaten analysieren</text:p>
        </text:list-item>
        <text:list-item>
          <text:p text:style-name="List_20_1_Content_Last">Wissenschaftliche Arbeit schreib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mit Unity und C#</text:p>
        </text:list-item>
        <text:list-item>
          <text:p text:style-name="List_20_1_Content_Last">Erfahrung mit Datenanalyse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ufschnaiter, S., Zhao, F., Gaschler, R., Kiesel, A., &amp; Thomaschke, R. (2022). Investigating time-based expectancy beyond binary timing scenarios: Evidence from a paradigm employing three predictive pre-target intervals. <text:span text:style-name="Emphasis">Psychological Research</text:span>, <text:span text:style-name="Emphasis">86</text:span>(6), 2007–2020. <text:a xlink:type="simple" xlink:href="https://doi.org/10.1007/s00426-021-01606-2" text:style-name="Internet_20_link" text:visited-style-name="Visited_20_Internet_20_Link">https://doi.org/10.1007/s00426-021-01606-2</text:a></text:p>
        </text:list-item>
        <text:list-item>
          <text:p text:style-name="List_20_1_Content">Halbhuber, D., Thomaschke, R., Henze, N., Wolff, C., Probst, K., &amp; Bogon, J. (2023). Play with my Expectations: Players Implicitly Anticipate Game Events Based on In-Game Time-Event Correlations. <text:span text:style-name="Emphasis">Proceedings of the 22nd International Conference on Mobile and Ubiquitous Multimedia</text:span>, 386–397. <text:a xlink:type="simple" xlink:href="https://doi.org/10.1145/3626705.3627970" text:style-name="Internet_20_link" text:visited-style-name="Visited_20_Internet_20_Link">https://doi.org/10.1145/3626705.3627970</text:a></text:p>
        </text:list-item>
        <text:list-item>
          <text:p text:style-name="List_20_1_Content">Hanson, C. (2018). <text:span text:style-name="Emphasis">Game Time: Understanding Temporality in Video Games</text:span>. Indiana University Press.</text:p>
        </text:list-item>
        <text:list-item>
          <text:p text:style-name="List_20_1_Content">Kieslich, P. J., Schoemann, M., Grage, T., Hepp, J., &amp; Scherbaum, S. (2020). Design factors in mouse-tracking: What makes a difference? <text:span text:style-name="Emphasis">Behavior Research Methods</text:span>, <text:span text:style-name="Emphasis">52</text:span>(1), 317–341. <text:a xlink:type="simple" xlink:href="https://doi.org/10.3758/s13428-019-01228-y" text:style-name="Internet_20_link" text:visited-style-name="Visited_20_Internet_20_Link">https://doi.org/10.3758/s13428-019-01228-y</text:a></text:p>
        </text:list-item>
        <text:list-item>
          <text:p text:style-name="List_20_1_Content">Los, S. A., Knol, D. L., &amp; Boers, R. M. (2001). The foreperiod effect revisited: Conditioning as a basis for nonspecific preparation1. <text:span text:style-name="Emphasis">Acta Psychologica</text:span>, <text:span text:style-name="Emphasis">106</text:span>(1), 121–145. <text:a xlink:type="simple" xlink:href="https://doi.org/10.1016/S0001-6918" text:style-name="Internet_20_link" text:visited-style-name="Visited_20_Internet_20_Link">https://doi.org/10.1016/S0001-6918</text:a>(00)00029-9</text:p>
        </text:list-item>
        <text:list-item>
          <text:p text:style-name="List_20_1_Content">Schoemann, M., O’Hora, D., Dale, R., &amp; Scherbaum, S. (2021). Using mouse cursor tracking to investigate online cognition: Preserving methodological ingenuity while moving toward reproducible science. <text:span text:style-name="Emphasis">Psychonomic Bulletin &amp; Review</text:span>, <text:span text:style-name="Emphasis">28</text:span>(3), 766–787. <text:a xlink:type="simple" xlink:href="https://doi.org/10.3758/s13423-020-01851-3" text:style-name="Internet_20_link" text:visited-style-name="Visited_20_Internet_20_Link">https://doi.org/10.3758/s13423-020-01851-3</text:a></text:p>
        </text:list-item>
        <text:list-item>
          <text:p text:style-name="List_20_1_Content">Thomaschke, R., &amp; Dreisbach, G. (2013). Temporal Predictability Facilitates Action, Not Perception. <text:span text:style-name="Emphasis">Psychological Science</text:span>, <text:span text:style-name="Emphasis">24</text:span>(7), 1335–1340. <text:a xlink:type="simple" xlink:href="https://doi.org/10.1177/0956797612469411" text:style-name="Internet_20_link" text:visited-style-name="Visited_20_Internet_20_Link">https://doi.org/10.1177/0956797612469411</text:a></text:p>
        </text:list-item>
        <text:list-item>
          <text:p text:style-name="List_20_1_Content">Thomaschke, R., Kunchulia, M., &amp; Dreisbach, G. (2015). Time-based event expectations employ relative, not absolute, representations of time. <text:span text:style-name="Emphasis">Psychonomic Bulletin &amp; Review</text:span>, <text:span text:style-name="Emphasis">22</text:span>(3), 890–895. <text:a xlink:type="simple" xlink:href="https://doi.org/10.3758/s13423-014-0710-6" text:style-name="Internet_20_link" text:visited-style-name="Visited_20_Internet_20_Link">https://doi.org/10.3758/s13423-014-0710-6</text:a></text:p>
        </text:list-item>
        <text:list-item>
          <text:p text:style-name="List_20_1_Content_Last">Volberg, G., &amp; Thomaschke, R. (2017). Time-based expectations entail preparatory motor activity. <text:span text:style-name="Emphasis">Cortex</text:span>, <text:span text:style-name="Emphasis">92</text:span>, 261–270. <text:a xlink:type="simple" xlink:href="https://doi.org/10.1016/j.cortex.2017.04.019" text:style-name="Internet_20_link" text:visited-style-name="Visited_20_Internet_20_Link">https://doi.org/10.1016/j.cortex.2017.04.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39</meta:creation-date>
    <dc:creator>Generated</dc:creator>
    <dc:date>2025-06-09T05::03:39</dc:date>
    <dc:language>en-US</dc:language>
    <meta:editing-cycles>1</meta:editing-cycles>
    <meta:editing-duration>PT0S</meta:editing-duration>
    <dc:title>arbeiten:mousetracking_und_zeitbasierte_erwartung</dc:title>
  </office:meta>
</office:document-meta>
</file>