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etzwerkanalyse_inhaltsanalyse_von_corona-spaziergaenger-telegram-gruppen"/><text:bookmark-start text:name="__RefHeading___untersuchung_der_telegram-kanaele_der_querdenker_-bewegung_1"/><text:bookmark-start text:name="untersuchung_der_telegram-kanaele_der_querdenker_-bewegung"/>Untersuchung der Telegram-Kanäle der "Querdenker"-Bewegung<text:bookmark-end text:name="__RefHeading___untersuchung_der_telegram-kanaele_der_querdenker_-bewegung_1"/><text:bookmark-end text:name="untersuchung_der_telegram-kanaele_der_querdenker_-beweg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f die Maßnahmen der Regierung zur Eindämmung des Coronavirus reagierte ein Teil der deutschen Bevölkerung mit Protesten. Im Verlauf der Monate nahm die Anzahl und Größe an Demonstrationen zu. Außerdem entwickelte sich daraus die Bewegung „Querdenken“. Auch die Inhalte der Proteste wechselten von legitimer Kritik an den Maßnahmen immer mehr zu Staats- und Politikfeindlichkeit (<text:a xlink:type="simple" xlink:href="https://im.baden-wuerttemberg.de/de/service/presse-und-oeffentlichkeitsarbeit/pressemitteilung/pid/querdenken-711-wird-beobachtet" text:style-name="Internet_20_link" text:visited-style-name="Visited_20_Internet_20_Link">„Querdenken 711“ wird beobachtet</text:a>). Hierzu gibts es bisher noch wenig Literatur.<text:line-break/></text:p>
      <text:p text:style-name="Text_20_body">Zur Organisation der Demonstrationen wurde der Instant-Messaging-Dienst Telegram verwendet (Holzer, 2021).
Telegram bietet einige Privatsphäre-Einstellungen, wodurch Nutzer nahezu anonym agieren können (Telegram FAQ, o. D.). Dies ist einer der Gründe, weswegen Telegram auch von anderen extremistischen Bewegungen beispielsweise zur Mitgliederakquise und Informationsverbreitung verwendet wird (Hause, 2021). 
Daher gibt es immer wieder Diskussionen um den richtigen Umgang mit rechtlich relevanten Inhalten (<text:a xlink:type="simple" xlink:href="https://www.heise.de/meinung/Edit-Policy-Telegram-sperren-Warum-es-keine-technische-Loesung-gegen-Hass-gibt-6298929.html" text:style-name="Internet_20_link" text:visited-style-name="Visited_20_Internet_20_Link"> einer der vielen Artikel hier z. B. bei heise.de</text:a>).</text:p>
      <text:p text:style-name="Text_20_body">Die aktuellen Entwicklungen sowie die steigenden Nutzerzahlen Telegrams zeigen, dass weitere Forschung in diesem Bereich notwendig is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ie Telegram-Kanäle der „Querdenker“-Bewegung im Verlauf der Covid-19-Pandemie zu charakterisier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Sammlung von einschlägigen Telegram-Gruppen, Festlegung eines sinnvollen Samples.</text:p>
        </text:list-item>
        <text:list-item>
          <text:p text:style-name="List_20_1_Content">Crawlen der Gruppen, Erfassung von Inhalten, Links, Medien und der Verbindung zwischen Gruppen durch Links und weitergeleitete Nachrichten.</text:p>
        </text:list-item>
        <text:list-item>
          <text:p text:style-name="List_20_1_Content">Entwicklung einer einschlägigen, <text:span text:style-name="Emphasis">in der Theorie fundierten <text:span text:style-name="Strong_20_Emphasis">oder</text:span> in den Daten fundierten</text:span>, Forschungsfrage, die durch das gesammelte Material beantwortet werden kann.</text:p>
        </text:list-item>
        <text:list-item>
          <text:p text:style-name="List_20_1_Content"><text:span text:style-name="Emphasis">Auswertung der Daten durch passende Methoden. Denkbar z. B.: Timeline-Auswertung, Topic-Modeling, Netzwerkanalyse, Link-Analyse, Inhaltsanalyse, …</text:span></text:p>
        </text:list-item>
        <text:list-item>
          <text:p text:style-name="List_20_1_Content_Last"><text:span text:style-name="Emphasis">Visualisierung der Ergebnisse</text:spa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Social-Media und Such-Affinität um relevante Gruppen-Links auf Plattformen wie Twitter und Facebook aufzustöbern.</text:p>
        </text:list-item>
        <text:list-item>
          <text:p text:style-name="List_20_1_Content">Python-Kenntnisse.</text:p>
        </text:list-item>
        <text:list-item>
          <text:p text:style-name="List_20_1_Content">Von Vorteil: Datenbanken (z. B. MariaDB oder MongoDB).</text:p>
        </text:list-item>
        <text:list-item>
          <text:p text:style-name="List_20_1_Content_Last">NLP-Kenntniss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Holzer, B. (2021). Zwischen Protest und Parodie: Strukturen der »Querdenken«-Kommunikation auf Telegram (und anderswo).</text:p>
        </text:list-item>
        <text:list-item>
          <text:p text:style-name="List_20_1_Content"> Telegram FAQ. (o. D.). Telegram. <text:a xlink:type="simple" xlink:href="https://www.telegram.org/faq" text:style-name="Internet_20_link" text:visited-style-name="Visited_20_Internet_20_Link">https://www.telegram.org/faq</text:a></text:p>
        </text:list-item>
        <text:list-item>
          <text:p text:style-name="List_20_1_Content"> Hause, F. (2022). Wachstumsdynamiken, Inhalte und Emotionen in ‚identitären ‘Chatgruppen: Eine Text-Mining-und Sentiment-Analyse von Chatgruppeninhalten der ‚Identitären Bewegung ‘in Deutschland. kommunikation@ gesellschaft, 23(1).</text:p>
        </text:list-item>
        <text:list-item>
          <text:p text:style-name="List_20_1_Content_Last"> <text:a xlink:type="simple" xlink:href="https://github.com/LonamiWebs/Telethon" text:style-name="Internet_20_link" text:visited-style-name="Visited_20_Internet_20_Link">https://github.com/LonamiWebs/Teleth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1::19:24</meta:creation-date>
    <dc:creator>Generated</dc:creator>
    <dc:date>2025-06-08T21::19:24</dc:date>
    <dc:language>en-US</dc:language>
    <meta:editing-cycles>1</meta:editing-cycles>
    <meta:editing-duration>PT0S</meta:editing-duration>
    <dc:title>arbeiten:netzwerkanalyse_inhaltsanalyse_von_corona-spaziergaenger-telegram-gruppen</dc:title>
  </office:meta>
</office:document-meta>
</file>