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otification_placement_on_ar_smart_glasses"/><text:bookmark-start text:name="__RefHeading___notification_placement_on_ar_smart_glasses_1"/><text:bookmark-start text:name="notification_placement_on_ar_smart_glasses"/>Notification placement on AR smart glasses<text:bookmark-end text:name="__RefHeading___notification_placement_on_ar_smart_glasses_1"/><text:bookmark-end text:name="notification_placement_on_ar_smart_glass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Jeden Tag erhalten und lesen Menschen Benachrichtigungen. Meistens geschieht dies auf mobilen Geräten, wie Smartphones, Smart Watches oder Tablets. Mit Augmented Reality (AR) Smart Glasses, können ebenfalls Benachrichtigungen empfangen und gelesen werden. Darüberhinaus werden hierbei die Benachrichtigungen direkt im Sichtfeld des Nutzers angezeigt und ermöglichen so das Lesen der Nachricht während anderer Aktivitäten. Es ist jedoch nicht klar, wo die Benachrichtigungen angezeigt werden sollen, um die andere Aktivitäten nicht zu unterbrec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ie Platzierung den Notifikationen auf AR Brillen in einer Vier-Augen-Gesprächssituation zu untersuchen. Dabei soll die Wichtigkeit der Notifikationen und die soziale Akzeptanz von der Darstellung der Notifikationen auf AR Brillen berücksichtig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icklung eines Studiendesigns</text:p>
        </text:list-item>
        <text:list-item>
          <text:p text:style-name="List_20_1_Content">Vorbereitung einer online Umfrage zur Studiendurchführung</text:p>
        </text:list-item>
        <text:list-item>
          <text:p text:style-name="List_20_1_Content_Last">Durchführung und Auswertung der Umfrag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egende HTML/CSS/JS-Vorkenntnisse für die online Umfrage-Tool</text:p>
        </text:list-item>
        <text:list-item>
          <text:p text:style-name="List_20_1_Content">Kenntnisse im online Umfragedesign</text:p>
        </text:list-item>
        <text:list-item>
          <text:p text:style-name="List_20_1_Content">Grundlegende Vorkenntnisse im Bild- und Videobearbeitung</text:p>
        </text:list-item>
        <text:list-item>
          <text:p text:style-name="List_20_1_Content_Last">Kenntnisse im Umfrage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nhenze.net/uploads/Reading-on-Smart-Glasses-The-Effect-of-Text-Position-Presentation-Type-and-Walking.pdf" text:style-name="Internet_20_link" text:visited-style-name="Visited_20_Internet_20_Link">http://nhenze.net/uploads/Reading-on-Smart-Glasses-The-Effect-of-Text-Position-Presentation-Type-and-Walking.pdf</text:a></text:p>
        </text:list-item>
        <text:list-item>
          <text:p text:style-name="List_20_1_Content"><text:a xlink:type="simple" xlink:href="https://nhenze.net/uploads/Annotif-A-System-for-Annotating-Mobile-Notifications-in-User-Studies.pdf" text:style-name="Internet_20_link" text:visited-style-name="Visited_20_Internet_20_Link">https://nhenze.net/uploads/Annotif-A-System-for-Annotating-Mobile-Notifications-in-User-Studies.pdf</text:a></text:p>
        </text:list-item>
        <text:list-item>
          <text:p text:style-name="List_20_1_Content_Last"><text:a xlink:type="simple" xlink:href="https://nhenze.net/uploads/Notification-in-VR-The-Effect-of-Notification-Placement-Task-and-Environment.pdf" text:style-name="Internet_20_link" text:visited-style-name="Visited_20_Internet_20_Link">https://nhenze.net/uploads/Notification-in-VR-The-Effect-of-Notification-Placement-Task-and-Environment.pdf</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2:14</meta:creation-date>
    <dc:creator>Generated</dc:creator>
    <dc:date>2025-06-08T19::42:14</dc:date>
    <dc:language>en-US</dc:language>
    <meta:editing-cycles>1</meta:editing-cycles>
    <meta:editing-duration>PT0S</meta:editing-duration>
    <dc:title>arbeiten:notification_placement_on_ar_smart_glasses</dc:title>
  </office:meta>
</office:document-meta>
</file>