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ovice_training"/><text:bookmark-start text:name="__RefHeading___uebung_macht_den_meister._wieviele_task-durchlaeufe_benoetigt_man_vom_novizen_zum_experten_1"/><text:bookmark-start text:name="uebung_macht_den_meister._wieviele_task-durchlaeufe_benoetigt_man_vom_novizen_zum_experten"/>Übung macht den Meister. Wieviele Task-Durchläufe benötigt man vom Novizen zum Experten?<text:bookmark-end text:name="__RefHeading___uebung_macht_den_meister._wieviele_task-durchlaeufe_benoetigt_man_vom_novizen_zum_experten_1"/><text:bookmark-end text:name="uebung_macht_den_meister._wieviele_task-durchlaeufe_benoetigt_man_vom_novizen_zum_exper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Usability-Evaluationen wird oft zwischen <text:span text:style-name="Emphasis">Novizen</text:span> und <text:span text:style-name="Emphasis">Experten</text:span> unterschieden. Novizen haben keine oder wenig Erfahrung darin, eine Anwendung zu bedienen. Experten haben sehr viel Erfahrung und repräsentieren in der Regel die maximale Performance, die man mit einer gegebenen Benutzerschnittstelle erreichen kann.</text:p>
      <text:p text:style-name="Text_20_body">Eine klare Definition der beiden Benutzergruppen gibt es nicht. Und eine binäre Einteilung ist vielleicht auch gar nicht sinnvoll. Unklar ist auch, wie stark sich die Benutzergruppen unterscheiden, und wie lange es dauert, bis aus Novizen Experten werden.</text:p>
      <text:p text:style-name="Text_20_body">Im Rahmen einer früheren Studie stellte sich heraus, dass Benutzer z.B. für das Ausfüllen eines Bestellformulars mittlerer Komplexität typischerweise drei Durchläufe benötigten, um Experten-Performance zu erreichen. 
Es ist anzunehmen, dass die notwendige Anzahl an Versuchsdurchläufen von der Komplexität der Aufgabe, der Benutzbarkeit der Anwendung und den Fähigkeiten und Vorerfahrungen der Nutzenden abhäng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bschlussarbeit soll herausgefunden werden, welche Zusammenhänge zwischen den o.g. Faktoren bestehen.
Dazu sollen eine (Bachelorarbeit) oder mehrere Studien (Masterarbeit) durchgeführt werden, in denen Taskkomplexität, Benutzbarkeit und Vorerfahrungen der Versuchsteilnehmer gezielt variiert werden. Dann soll gemessen werden, wie viele Taskdurchläufe die Nutzenden benötigen, um von Novizen-Performance zu Experten-Performance zu gelangen. Je nach Fokus können die Studien als Online-Experiment oder Laborstudie durchgefüh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h text:style-name="Heading_20_5" text:outline-level="5"><text:bookmark-start text:name="__RefHeading___bachelorarbeit_5"/><text:bookmark-start text:name="bachelorarbeit"/>Bachelorarbeit<text:bookmark-end text:name="__RefHeading___bachelorarbeit_5"/><text:bookmark-end text:name="bachelorarbeit"/></text:h>
      <text:list text:style-name="List_20_1" text:continue-numbering="false">
        <text:list-item>
          <text:p text:style-name="List_20_1_Content_First">Literaturrecherche zum Thema (1 Woche)</text:p>
        </text:list-item>
        <text:list-item>
          <text:p text:style-name="List_20_1_Content">Entwurf einer Studie, um die Forschungsfrage zu beantworten, inkl. Pilotstudie (2 Wochen)</text:p>
        </text:list-item>
        <text:list-item>
          <text:p text:style-name="List_20_1_Content">Implementierung und Durchführung der Studie (2 Wochen)</text:p>
        </text:list-item>
        <text:list-item>
          <text:p text:style-name="List_20_1_Content">Auswertung der Studie (1 Woche)</text:p>
        </text:list-item>
        <text:list-item>
          <text:p text:style-name="List_20_1_Content_Last">Erstellen der schriftlichen Ausarbeitung (2 Wochen)</text:p>
        </text:list-item>
      </text:list>
      <text:h text:style-name="Heading_20_5" text:outline-level="5"><text:bookmark-start text:name="__RefHeading___masterarbeit_6"/><text:bookmark-start text:name="masterarbeit"/>Masterarbeit<text:bookmark-end text:name="__RefHeading___masterarbeit_6"/><text:bookmark-end text:name="masterarbeit"/></text:h>
      <text:list text:style-name="List_20_1" text:continue-numbering="false">
        <text:list-item>
          <text:p text:style-name="List_20_1_Content_First">Umfassende Literaturrecherche zum Thema (2 Wochen)</text:p>
        </text:list-item>
        <text:list-item>
          <text:p text:style-name="List_20_1_Content">Entwurf einer ersten Studie, um die Forschungsfrage zu beantworten, inkl. Pilotstudie (2 Wochen)</text:p>
        </text:list-item>
        <text:list-item>
          <text:p text:style-name="List_20_1_Content">Implementierung und Durchführung der Studie (2 Wochen)</text:p>
        </text:list-item>
        <text:list-item>
          <text:p text:style-name="List_20_1_Content">Auswertung der Studie (1 Woche)</text:p>
        </text:list-item>
        <text:list-item>
          <text:p text:style-name="List_20_1_Content">Entwurf einer zweiten Studie, um die Forschungsfrage zu beantworten, inkl. Pilotstudie (2 Wochen)</text:p>
        </text:list-item>
        <text:list-item>
          <text:p text:style-name="List_20_1_Content">Implementierung und Durchführung der zweiten Studie (2 Wochen)</text:p>
        </text:list-item>
        <text:list-item>
          <text:p text:style-name="List_20_1_Content">Auswertung der zweiten Studie (1 Woche)</text:p>
        </text:list-item>
        <text:list-item>
          <text:p text:style-name="List_20_1_Content">Entwurf einer dritten Studie, um die Forschungsfrage zu beantworten, inkl. Pilotstudie (2 Wochen)</text:p>
        </text:list-item>
        <text:list-item>
          <text:p text:style-name="List_20_1_Content">Implementierung und Durchführung der dritten Studie (2 Wochen)</text:p>
        </text:list-item>
        <text:list-item>
          <text:p text:style-name="List_20_1_Content">Auswertung der dritten Studie (1 Woche)</text:p>
        </text:list-item>
        <text:list-item>
          <text:p text:style-name="List_20_1_Content_Last">Erstellen der schriftlichen Ausarbeitung (3 Wochen)</text:p>
        </text:list-item>
      </text:list>
      <text:h text:style-name="Heading_20_4" text:outline-level="4"><text:bookmark-start text:name="__RefHeading___erwartete_vorkenntnisse_7"/><text:bookmark-start text:name="erwartete_vorkenntnisse"/>Erwartete Vorkenntnisse<text:bookmark-end text:name="__RefHeading___erwartete_vorkenntnisse_7"/><text:bookmark-end text:name="erwartete_vorkenntnisse"/></text:h>
      <text:list text:style-name="List_20_1" text:continue-numbering="false">
        <text:list-item>
          <text:p text:style-name="List_20_1_Content_First">Grundkenntnisse Studiendesign</text:p>
        </text:list-item>
        <text:list-item>
          <text:p text:style-name="List_20_1_Content_Last">Grundkenntnisse Statistik</text:p>
        </text:list-item>
      </text:list>
      <text:h text:style-name="Heading_20_4" text:outline-level="4"><text:bookmark-start text:name="__RefHeading___weiterfuehrende_quellen_8"/><text:bookmark-start text:name="weiterfuehrende_quellen"/>Weiterführende Quellen<text:bookmark-end text:name="__RefHeading___weiterfuehrende_quellen_8"/><text:bookmark-end text:name="weiterfuehrende_quellen"/></text:h>
      <text:list text:style-name="List_20_1" text:continue-numbering="false">
        <text:list-item>
          <text:p text:style-name="LastListParagraph_List_20_1_Content_First">tb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1:22</meta:creation-date>
    <dc:creator>Generated</dc:creator>
    <dc:date>2025-06-09T00::21:22</dc:date>
    <dc:language>en-US</dc:language>
    <meta:editing-cycles>1</meta:editing-cycles>
    <meta:editing-duration>PT0S</meta:editing-duration>
    <dc:title>arbeiten:novice_training</dc:title>
  </office:meta>
</office:document-meta>
</file>