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bst"/><text:bookmark-start text:name="__RefHeading___erkennung_von_3-dimensionalen_objekten_1"/><text:bookmark-start text:name="erkennung_von_3-dimensionalen_objekten"/>Erkennung von 3-Dimensionalen Objekten<text:bookmark-end text:name="__RefHeading___erkennung_von_3-dimensionalen_objekten_1"/><text:bookmark-end text:name="erkennung_von_3-dimensionalen_objek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Steigerung der Effizienz im Kassensystem: Automatisches Erkennen von Obst und Gemüse ersetzt manuelle Eingaben, Barcode o.ä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tomatisch Erkennung von Obst und Gemüse mittels Kamera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2:27</meta:creation-date>
    <dc:creator>Generated</dc:creator>
    <dc:date>2025-06-09T05::02:27</dc:date>
    <dc:language>en-US</dc:language>
    <meta:editing-cycles>1</meta:editing-cycles>
    <meta:editing-duration>PT0S</meta:editing-duration>
    <dc:title>arbeiten:obst</dc:title>
  </office:meta>
</office:document-meta>
</file>