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online_nachhilfe_tool"/><text:bookmark-start text:name="__RefHeading___umsetzung_und_analyse_eines_e-learning_rollenspiels_fuer_nachhilfeschueler_zur_verbesserung_der_lernmotivation_1"/><text:bookmark-start text:name="umsetzung_und_analyse_eines_e-learning_rollenspiels_fuer_nachhilfeschueler_zur_verbesserung_der_lernmotivation"/>Umsetzung und Analyse eines E-Learning Rollenspiels für Nachhilfeschüler zur Verbesserung der Lernmotivation<text:bookmark-end text:name="__RefHeading___umsetzung_und_analyse_eines_e-learning_rollenspiels_fuer_nachhilfeschueler_zur_verbesserung_der_lernmotivation_1"/><text:bookmark-end text:name="umsetzung_und_analyse_eines_e-learning_rollenspiels_fuer_nachhilfeschueler_zur_verbesserung_der_lernmotiv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Learning in verschiedensten Formen ist mittlerweile in den meisten Bildungseinrichtungen vertreten, meist mit Fokus auf Dateiverwaltung, Prüfungssimulation, oder Organisatorischem. Diese Bachelorarbeit soll bestehende Systeme mit dem Aspekt digitaler Lernspiele kombinieren und untersuchen, wie gut sich ein solches System in die private Nachhilfe einbinden läss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ur Förderung und Aufrechterhaltung des Lernens für Nachhilfeschüler soll ein Spiel entwickelt werden, das durch den Rollenspielcharakter die intrinsische Motivation der Schüler steigert, und so zur Vertiefung des Schulstoffes in den Fächern Mathematik und Englisch beiträgt. Durch das Bestehen von Fragebögen können die Schüler Wissen vertiefen und werden mit Minispielen belohnt. Der Nachhilfelehrer und die Eltern können den Lernfortschritt anhand automatisch erstellter Log-Dateien überprüfen. Tests dieses Prototyps sollen zeigen, wie gut Nachhilfeschüler aus pädagogischer, wie auch usabilitytechnischer Sicht mit dem Programm zurecht kommen und ob durch diese Methode die Vertiefungsphasen zwischen Nachhilfestunden effektiver als durch das herkömmliche Lösen von Aufgaben mit Stift und Papier genutzt werden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Konzeption und Implementierung eines prototypischen Nachhilfe-Lernspiels mit Unity 3D.
Anschließende Tests mit Nachhilfeschülern in den Fachbereichen Mathematik und Englisch für verschiedene Jahrgangsstufen. Abschließende Interviews mit den Schüler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im Umgang mit Webtechnologien und Unity</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4:44</meta:creation-date>
    <dc:creator>Generated</dc:creator>
    <dc:date>2025-06-09T00::24:44</dc:date>
    <dc:language>en-US</dc:language>
    <meta:editing-cycles>1</meta:editing-cycles>
    <meta:editing-duration>PT0S</meta:editing-duration>
    <dc:title>arbeiten:online_nachhilfe_tool</dc:title>
  </office:meta>
</office:document-meta>
</file>