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optigear"/><text:bookmark-start text:name="__RefHeading___user_interface-konzeption_einer_spielerischen_mobilen_applikation_zum_energiesparsamen_fahren_1"/><text:bookmark-start text:name="user_interface-konzeption_einer_spielerischen_mobilen_applikation_zum_energiesparsamen_fahren"/>User Interface-Konzeption einer spielerischen mobilen Applikation zum energiesparsamen Fahren<text:bookmark-end text:name="__RefHeading___user_interface-konzeption_einer_spielerischen_mobilen_applikation_zum_energiesparsamen_fahren_1"/><text:bookmark-end text:name="user_interface-konzeption_einer_spielerischen_mobilen_applikation_zum_energiesparsamen_fahr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2:20</meta:creation-date>
    <dc:creator>Generated</dc:creator>
    <dc:date>2025-06-09T05::02:20</dc:date>
    <dc:language>en-US</dc:language>
    <meta:editing-cycles>1</meta:editing-cycles>
    <meta:editing-duration>PT0S</meta:editing-duration>
    <dc:title>arbeiten:optigear</dc:title>
  </office:meta>
</office:document-meta>
</file>