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ar_ruleset"/><text:bookmark-start text:name="__RefHeading___a_ruleset_for_context-aware_application_launching_on_interactive_tabletops_1"/><text:bookmark-start text:name="a_ruleset_for_context-aware_application_launching_on_interactive_tabletops"/>A Ruleset for Context-Aware Application Launching on Interactive Tabletops<text:bookmark-end text:name="__RefHeading___a_ruleset_for_context-aware_application_launching_on_interactive_tabletops_1"/><text:bookmark-end text:name="a_ruleset_for_context-aware_application_launching_on_interactive_tabletop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55:31</meta:creation-date>
    <dc:creator>Generated</dc:creator>
    <dc:date>2025-05-22T05::55:31</dc:date>
    <dc:language>en-US</dc:language>
    <meta:editing-cycles>1</meta:editing-cycles>
    <meta:editing-duration>PT0S</meta:editing-duration>
    <dc:title>arbeiten:par_ruleset</dc:title>
  </office:meta>
</office:document-meta>
</file>