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totyp_fuer_kmus_digitalisierung_der_dokumentablage_arbeitstitel"/><text:bookmark-start text:name="__RefHeading___prototypische_implementierung_und_evaluation_zur_digitalisierung_der_dokumentenablage_fuer_kleine_unternehmen_1"/><text:bookmark-start text:name="prototypische_implementierung_und_evaluation_zur_digitalisierung_der_dokumentenablage_fuer_kleine_unternehmen"/>Prototypische Implementierung und Evaluation zur Digitalisierung der Dokumentenablage für kleine Unternehmen<text:bookmark-end text:name="__RefHeading___prototypische_implementierung_und_evaluation_zur_digitalisierung_der_dokumentenablage_fuer_kleine_unternehmen_1"/><text:bookmark-end text:name="prototypische_implementierung_und_evaluation_zur_digitalisierung_der_dokumentenablage_fuer_kleine_unterne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okumentenmanagementsysteme (DMS) werden vor allem in Unternehmen eingesetzt um Dokumente zu speichern, zu suchen, darauf zuzugreifen, sie zu verwalten und zu teilen. Hierdurch können Verwaltungstätigkeiten gemindert werden und somit Zeit und Kosten gespart werden. Allerdings eignen sich DMS nicht für jede Unternehmensgröße, da die Kosten den Nutzen übertreff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effizientes Konzept zur Digitalisierung der Dokumentenablage für kleine Unternehmen zu entwickeln und zu evaluieren. Bestehende Systeme in kleinen Unternehmen werden analysiert um Anforderungen für das neue System zu erheben. Ein besonderer Fokus soll hier auf das Digitalisieren von physischen Dokumenten geleg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forderungsanalyse durch contextual inquiries und Taskanalysen in kleinen Unternehmen</text:p>
        </text:list-item>
        <text:list-item>
          <text:p text:style-name="List_20_1_Content">Prototypische Implementierung der Anwendung</text:p>
        </text:list-item>
        <text:list-item>
          <text:p text:style-name="List_20_1_Content_Last">Evaluierung des Prototypen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des User-centered designs</text:p>
        </text:list-item>
        <text:list-item>
          <text:p text:style-name="List_20_1_Content">Umgang mit dem Linux Betriebssystem</text:p>
        </text:list-item>
        <text:list-item>
          <text:p text:style-name="List_20_1_Content">Gute Programmierkenntnisse(TypeScript, Dart)</text:p>
        </text:list-item>
        <text:list-item>
          <text:p text:style-name="List_20_1_Content_Last">Server- und clientseitige Erfahrung mit Webtechnolog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hmad, H. S., Bazlamit, I. M., &amp; Ayoush, M. D. (2017). Investigation of document management systems in small size construction companies in Jordan. Procedia Engineering, 182, 3-9.</text:p>
        </text:list-item>
        <text:list-item>
          <text:p text:style-name="List_20_1_Content">Macías-Jiménez, M. A., Acosta-Fontalvo, L. C., &amp; Jiménez-Barros, M. A. (2019). Document management practices in SMEs: An information management capability-based approach. Records Management Journal.</text:p>
        </text:list-item>
        <text:list-item>
          <text:p text:style-name="List_20_1_Content_Last">Sellen, A. J., &amp; Harper, R. H. (2003). The myth of the paperless office. MIT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24:34</meta:creation-date>
    <dc:creator>Generated</dc:creator>
    <dc:date>2025-04-24T12::24:34</dc:date>
    <dc:language>en-US</dc:language>
    <meta:editing-cycles>1</meta:editing-cycles>
    <meta:editing-duration>PT0S</meta:editing-duration>
    <dc:title>arbeiten:prototyp_fuer_kmus_digitalisierung_der_dokumentablage_arbeitstitel</dc:title>
  </office:meta>
</office:document-meta>
</file>