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psychophysiologische_messungen_und_auswertungssystem_mit_arduino"/><text:bookmark-start text:name="__RefHeading___entwicklung_und_evaluation_einer_android-app_zur_visualisierung_von_biometrischen_daten_1"/><text:bookmark-start text:name="entwicklung_und_evaluation_einer_android-app_zur_visualisierung_von_biometrischen_daten"/>Entwicklung und Evaluation einer Android-App zur Visualisierung von biometrischen Daten<text:bookmark-end text:name="__RefHeading___entwicklung_und_evaluation_einer_android-app_zur_visualisierung_von_biometrischen_daten_1"/><text:bookmark-end text:name="entwicklung_und_evaluation_einer_android-app_zur_visualisierung_von_biometrischen_dat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Prof. Dr. Youssef Shiban beschäftigt sich in seiner Forschung unter anderem mit dem Thema Angststörung. Während psychologischen Experimenten werden biometrische Daten von Probanden ermittelt, welche über Sensoren mithilfe von Arduino erfasst werden. Die Datenübertragung erfolgt mittels USB an einen PC, der die Messwerte auswertet und visualisiert. Dies ermöglicht dem Versuchsleiter die stetige Kontrolle über die körperlichen Reaktionen des Proban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s, die vom Arduino erfassten biometrischen Daten auf einer Android-App zu visualisieren. Aufgrund der örtlichen Flexibilität bietet dies die Möglichkeit, besser auf die individuellen Angststörungen eingehen zu könn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Bluetooth-Verbindung etablieren zwischen Arduino und Android</text:p>
        </text:list-item>
        <text:list-item>
          <text:p text:style-name="List_20_1_Content">Datenvisualisierung und Datenspeicherung durch Android-App</text:p>
        </text:list-item>
        <text:list-item>
          <text:p text:style-name="List_20_1_Content_Last">Evaluation der App</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App-Entwicklung</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ext:a xlink:type="simple" xlink:href="https://www.pfh.de/hochschule/professoren-dozenten/hauptamtliche-professoren/prof-dr-youssef-shiban.html" text:style-name="Internet_20_link" text:visited-style-name="Visited_20_Internet_20_Link">https://www.pfh.de/hochschule/professoren-dozenten/hauptamtliche-professoren/prof-dr-youssef-shiban.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9::45:19</meta:creation-date>
    <dc:creator>Generated</dc:creator>
    <dc:date>2025-06-08T19::45:19</dc:date>
    <dc:language>en-US</dc:language>
    <meta:editing-cycles>1</meta:editing-cycles>
    <meta:editing-duration>PT0S</meta:editing-duration>
    <dc:title>arbeiten:psychophysiologische_messungen_und_auswertungssystem_mit_arduino</dc:title>
  </office:meta>
</office:document-meta>
</file>