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al-walking_roleplayingexergames_fuer_android"/><text:bookmark-start text:name="__RefHeading___entwicklung_eines_real-walking_roleplayingexergames_fuer_android_1"/><text:bookmark-start text:name="entwicklung_eines_real-walking_roleplayingexergames_fuer_android"/>Entwicklung eines Real-Walking RolePlayingExergames für Android<text:bookmark-end text:name="__RefHeading___entwicklung_eines_real-walking_roleplayingexergames_fuer_android_1"/><text:bookmark-end text:name="entwicklung_eines_real-walking_roleplayingexergames_fuer_android"/></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Rollenspiele wie 'World of Warcraft' oder 'Final Fantasy' gehören zu den beliebtesten Computerspielen aller Zeiten. Dies liegt unter anderem daran, dass sie es schaffen, den menschlichen Drang nach Verbesserung spielerisch zu befriedigen und dadurch dem Nutzer zu einem Erfolgserlebnis zu verhelfen. Ziel dieses Projektes ist es, dieses Prinzip mit echter sportlicher Betätigung (Laufen) zu verbinden, um dem Spieler zu mehr Bewegung zu motivieren. Dabei soll es sowohl möglich sein, die App für kurze Strecken/Zeiträume wie den Weg zur Schule/Arbeit oder die Mittagspause zu nutzen, als auch für längere Entfernungen wie eine Wander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setzung eines komplexen und vielschichtigen Rollenspiels, welches mit einer Schrittzähler-Funktion kombiniert wird, um durch ein möglichst unterhaltsames Spielprinzip den Nutzer zu animieren, sich zusätzlich zu Bewegen. </text:p>
      <text:p text:style-name="Text_20_body">Umfang:</text:p>
      <text:list text:style-name="List_20_1" text:continue-numbering="false">
        <text:list-item>
          <text:p text:style-name="List_20_1_Content_First"> Rollenspiel kann durch verschiedenste Aspekte erweitert werden (Klassen, Fähigkeiten/Talente, Ausrüstung, verschiedene Gegner, Quests, (Zufalls)Ereignisse, etc) </text:p>
        </text:list-item>
        <text:list-item>
          <text:p text:style-name="List_20_1_Content"> Ein „Spieler vs. Spieler“ Modus könnte hinzugefügt werden.</text:p>
        </text:list-item>
        <text:list-item>
          <text:p text:style-name="List_20_1_Content"> Monetarisierung über „In-Game-Transaktionen“ wäre denkbar</text:p>
        </text:list-item>
        <text:list-item>
          <text:p text:style-name="List_20_1_Content_Last"> Veröffentlichung im Play-Stor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Umsetzung des Rollenspiels und des Schrittzählers. Für das Spiel selber ist zu beachten, dass es:</text:p>
      <text:list text:style-name="List_20_1" text:continue-numbering="false">
        <text:list-item>
          <text:p text:style-name="List_20_1_Content_First"> einfach zu Bedienen bleiben soll (nach Möglichkeit Einhändig und während des Laufens)</text:p>
        </text:list-item>
        <text:list-item>
          <text:p text:style-name="List_20_1_Content_Last"> auch für Kinder/Casual Gamer verständlich, dennoch Komplex genug sein muss um auch Profis zu motivieren (Prinzip: „Leicht zu erlernen - Schwer zu meistern“)</text:p>
        </text:list-item>
      </text:list>
      <text:p text:style-name="Text_20_body">desweiteren soll der Schrittzähler so umgesetzt werden, dass er:</text:p>
      <text:list text:style-name="List_20_1" text:continue-numbering="false">
        <text:list-item>
          <text:p text:style-name="List_20_1_Content_First"> nur mäßig Energie benötigt </text:p>
        </text:list-item>
        <text:list-item>
          <text:p text:style-name="List_20_1_Content"> er unabhängig von Position, Internetverbindung etc. arbeitet (Das Spiel sollte  auch auf Bergen, in Wäldern etc. zuverlässig arbeiten)</text:p>
        </text:list-item>
        <text:list-item>
          <text:p text:style-name="List_20_1_Content_Last"> lieber „großzügig“ arbeitet als den Spieler zu verärgern. Die User Experience des Spiels ist wichtiger als ein eventuelles Ausnutzen der Spielmechanik zu verhinder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nter anderem werden voraussichtlich folgende, während des Studiums erworbene, Fähigkeiten angewendet  um das Projekt zu realisieren:
(Android) Programmierung, Multimedia Engineering, evtl.3D-Modelierung, Bildbearbeitung, Projektmanagement<text:line-break/></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4:18</meta:creation-date>
    <dc:creator>Generated</dc:creator>
    <dc:date>2025-06-09T09::44:18</dc:date>
    <dc:language>en-US</dc:language>
    <meta:editing-cycles>1</meta:editing-cycles>
    <meta:editing-duration>PT0S</meta:editing-duration>
    <dc:title>arbeiten:real-walking_roleplayingexergames_fuer_android</dc:title>
  </office:meta>
</office:document-meta>
</file>