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recommender-komponente_fuer_lessons_learned-eintraege"/><text:bookmark-start text:name="__RefHeading___entwicklung_einer_recommender-komponente_fuer_lessons_learned-eintraege_im_rahmen_einer_anwendung_zur_qualitaetssicherung_1"/><text:bookmark-start text:name="entwicklung_einer_recommender-komponente_fuer_lessons_learned-eintraege_im_rahmen_einer_anwendung_zur_qualitaetssicherung"/>Entwicklung einer recommender-Komponente für lessons learned-Einträge im Rahmen einer Anwendung zur Qualitätssicherung<text:bookmark-end text:name="__RefHeading___entwicklung_einer_recommender-komponente_fuer_lessons_learned-eintraege_im_rahmen_einer_anwendung_zur_qualitaetssicherung_1"/><text:bookmark-end text:name="entwicklung_einer_recommender-komponente_fuer_lessons_learned-eintraege_im_rahmen_einer_anwendung_zur_qualitaetssicherun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Continental Automotive GmbH treibt momentan ein Projekt zur Entwicklung eines Recommender-Systems für das bestehende Lessons Learned-Tool vora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ist die Entwicklung eines Konzepts für ein Recommender-System als Vorlage für die finale Umsetzung in einer mobile Quality-App sowie im bestehenden Lessons Learned Web-Tool. Das Konzept soll im Rahmen von Nutzerbewertungen über die Relevanz der vorgeschlagenen Lessons Learned evalu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nalyse Gegenstandsbereich, Literaturrecherche, Entwicklung eines Recommender-System-Konzepts (im Rahmen von internen Corporate Identity- und Betriebsrat-Guidelines), Evaluation des Konzepts im Rahmen von Nutzerbefragungen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wartete Vorkenntnisse
Lessons Learned, Grundlagen Recommender-System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Jannach, D., Zanker, M., Felfernig, A., &amp; Freidrich, G. (2008). Recommender Systems An Introduction. Cambridge University P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2:43</meta:creation-date>
    <dc:creator>Generated</dc:creator>
    <dc:date>2025-06-09T09::42:43</dc:date>
    <dc:language>en-US</dc:language>
    <meta:editing-cycles>1</meta:editing-cycles>
    <meta:editing-duration>PT0S</meta:editing-duration>
    <dc:title>arbeiten:recommender-komponente_fuer_lessons_learned-eintraege</dc:title>
  </office:meta>
</office:document-meta>
</file>