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reddit_ama-client"/><text:bookmark-start text:name="__RefHeading___design_implementierung_eines_echtzeit-q_a-systems_als_erweiterung_des_iama-subreddits_1"/><text:bookmark-start text:name="design_implementierung_eines_echtzeit-q_a-systems_als_erweiterung_des_iama-subreddits"/>Design &amp; Implementierung eines Echtzeit-Q&amp;A-Systems als Erweiterung des IAmA-Subreddits<text:bookmark-end text:name="__RefHeading___design_implementierung_eines_echtzeit-q_a-systems_als_erweiterung_des_iama-subreddits_1"/><text:bookmark-end text:name="design_implementierung_eines_echtzeit-q_a-systems_als_erweiterung_des_iama-subreddit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Untersuchungsgegenstand
Reddit
Reddit ist eine Social News Webseite und CommunityPlatform.
Jedes Mitglied kann
Communities (“Subreddits”) erstellen, Inhalte bei ihnen einreichen, Inhalte kommentieren und
Inhalte und Kommentare bewerten (durch sog. up/
downvotes).
reddit befähigt einzelne Personen und gibt buchstäblich jedem, der etwas interessantes zu
sagen hat, die Fähigkeit, Millionen zu erreichen. (Quelle: Chris Tynski )
Über 150.000.000 Menschen nutzen Reddit monatlich (Quelle: Reddit ). Es gibt zu fast jedem
Thema/Hobby/Produkt eine Community auf Reddit.</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Entwicklung eines Echtzeit-AMA-Systems auf Basis des IAmA-Subreddits
Das User Interface eines AMAs im IAmASubreddits
ist (wie gewöhnliche RedditThreads)
aufgebaut wie ein Forumpost.</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Ziel ist die Umsetzung eines LiveQ&amp;A-Systems.
Das System soll die offene RedditAPI (möglicherweise in Verbindung mit systemspezifischen Crawlern) nutzen, um auf der bestehenden Reddit-Nutzerbasis und den Inhalten des IAmASubreddits aufzubauen. Das
LiveQ&amp;A-System soll die Nutzererfahrung für AMAHosts, durch ein hostzentriertes Design, direkt verbessern. Während das System möglicherweise am Ende als eigenständiger Dienst implementiert wird, sollen Inhalte und User mit Reddit geteilt werden, um von Beginn an eine kritische Masse für die Live-Funktionalitäten
zur Verfügung zu haben.</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Frontendentwicklung wie MM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Bergstrom, K. (2011). “Don’t feed the troll”: Shutting down debate about community
expectations on Reddit.com. Verfügbar unter:
<text:a xlink:type="simple" xlink:href="http://firstmonday.org/ojs/index.php/fm/article/view/3498/3029" text:style-name="Internet_20_link" text:visited-style-name="Visited_20_Internet_20_Link">http://firstmonday.org/ojs/index.php/fm/article/view/3498/3029</text:a></text:p>
      <text:p text:style-name="Text_20_body">Meinhart, C. (2014). Studying User Submissions and Content on Reddit. Master Thesis, Graz
University of Technology</text:p>
      <text:p text:style-name="Text_20_body">Mills, R. (2013). Exploring the functionality of Reddit's Distributed Moderation systems.
Unveröffentlcihte Arbeit. Verfügbar unter:
<text:a xlink:type="simple" xlink:href="http://www.research.lancs.ac.uk/portal/en/publications/exploringthefunctionalityofredditsdistri" text:style-name="Internet_20_link" text:visited-style-name="Visited_20_Internet_20_Link">http://www.research.lancs.ac.uk/portal/en/publications/exploringthefunctionalityofredditsdistri</text:a>
butedmoderationsystems(13ab6143040f4fd29648bc3d4bc90067)/export.html</text:p>
      <text:p text:style-name="Text_20_body">Singer, P., Flöck, F., Meinhart, C., Zeitfogel, E., Strohmaier, M. (2014). Evolution of Reddit:
From the Front Page of the Internet to a Selfreferential
Community?</text:p>
      <text:p text:style-name="Text_20_body">Springer, M. (2013). The Mathematics of Reddit Rankings, or, How Upvotes Are Time Travel.
Verfügbar unter: <text:a xlink:type="simple" xlink:href="http://scienceblogs.com/builtonfacts/2013/01/16/themathematicsofredditrankingsorhowupvotesaretimetravel/" text:style-name="Internet_20_link" text:visited-style-name="Visited_20_Internet_20_Link">http://scienceblogs.com/builtonfacts/2013/01/16/themathematicsofredditrankingsorhowupvotesaretimetravel/</text:a>
Kretalnis (Alias). (2011). Nerd talk: The tale of the life of a link on reddit, told in graph porn. Verfügbar unter: <text:a xlink:type="simple" xlink:href="http://www.redditblog.com/2011/07/nerdtalktaleoflifeoflinkon.html" text:style-name="Internet_20_link" text:visited-style-name="Visited_20_Internet_20_Link">http://www.redditblog.com/2011/07/nerdtalktaleoflifeoflinkon.html</text:a></text:p>
      <text:p text:style-name="Text_20_body">Weninger, T., Zhu X. A., Han J. (2013). An exploration of discussion threads in social news sites: a case study of the Reddit community. In Proceedings of the 2013 IEEE/ACM International Conference on Advances in Social Networks Analysis and Mining (ASONAM '13). ACM, New York, NY, USA, 579-583. DOI=<text:a xlink:type="simple" xlink:href="http://dx.doi.org/10.1145/2492517.2492646" text:style-name="Internet_20_link" text:visited-style-name="Visited_20_Internet_20_Link">http://dx.doi.org/10.1145/2492517.249264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5::02:23</meta:creation-date>
    <dc:creator>Generated</dc:creator>
    <dc:date>2025-06-09T05::02:23</dc:date>
    <dc:language>en-US</dc:language>
    <meta:editing-cycles>1</meta:editing-cycles>
    <meta:editing-duration>PT0S</meta:editing-duration>
    <dc:title>arbeiten:reddit_ama-client</dc:title>
  </office:meta>
</office:document-meta>
</file>