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obot_app"/><text:bookmark-start text:name="__RefHeading___erstellung_einer_android_app_zur_steuerung_des_r1_roboters_mithilfe_des_robot_operating_systems_1"/><text:bookmark-start text:name="erstellung_einer_android_app_zur_steuerung_des_r1_roboters_mithilfe_des_robot_operating_systems"/>Erstellung einer Android App zur Steuerung des R1 Roboters mithilfe des Robot Operating Systems<text:bookmark-end text:name="__RefHeading___erstellung_einer_android_app_zur_steuerung_des_r1_roboters_mithilfe_des_robot_operating_systems_1"/><text:bookmark-end text:name="erstellung_einer_android_app_zur_steuerung_des_r1_roboters_mithilfe_des_robot_operating_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R1 Roboterplattform soll mithilfe einer Android App gesteuert werden. Dazu soll das Robot Operating System als Hilfsmittel verwendet werden. Die Manu Systems AG hat das Thema als Bachelorarbeit verge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urch die Rückgabe von Sensordaten via Bluetooth insbesondere von Motoren, Akkus und Sensoren des Roboters auf das Android Gerät, soll der Nutzer den Überblick über den Roboter behalten und die Sensorwerte überprüfen können. Außerdem soll er den Roboter mithilfe der App steuern können. ROS dient dabei zur Übermittlung der Sensordaten und Motorgeschwindigkeiten. Durch ROS soll weiterhin die Möglichkeit geschaffen werden, die App in Zukunft um eine Navigation zu erweiter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ung in ROS</text:p>
        </text:list-item>
        <text:list-item>
          <text:p text:style-name="List_20_1_Content"> Einarbeitung in Qualitätsmanagement</text:p>
        </text:list-item>
        <text:list-item>
          <text:p text:style-name="List_20_1_Content"> Entwurf der Anwendung</text:p>
        </text:list-item>
        <text:list-item>
          <text:p text:style-name="List_20_1_Content"> Implementierung der Anwendung</text:p>
        </text:list-item>
        <text:list-item>
          <text:p text:style-name="List_20_1_Content_Last"> Dokument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text:a xlink:type="simple" xlink:href="http://wiki.ros.org/" text:style-name="Internet_20_link" text:visited-style-name="Visited_20_Internet_20_Link">http://wiki.ros.org/</text:a></text:p>
        </text:list-item>
        <text:list-item>
          <text:p text:style-name="List_20_1_Content"> Koubaa, A. (2016). Robot Operating System (ROS). Cham: Springer International Publishing</text:p>
        </text:list-item>
        <text:list-item>
          <text:p text:style-name="List_20_1_Content_Last"> Fernández, E., Martinez, A. (2015). Learning ROS for robotics programming, Birmingham: Packt Publish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7:07</meta:creation-date>
    <dc:creator>Generated</dc:creator>
    <dc:date>2025-06-09T04::57:07</dc:date>
    <dc:language>en-US</dc:language>
    <meta:editing-cycles>1</meta:editing-cycles>
    <meta:editing-duration>PT0S</meta:editing-duration>
    <dc:title>arbeiten:robot_app</dc:title>
  </office:meta>
</office:document-meta>
</file>