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cond_screen_notifications"/><text:bookmark-start text:name="__RefHeading___untersuchung_der_aufmerksamkeitsverteilung_bei_multimodaler_benachrichtigungen_im_kontext_von_second-screen_anwendungen_1"/><text:bookmark-start text:name="untersuchung_der_aufmerksamkeitsverteilung_bei_multimodaler_benachrichtigungen_im_kontext_von_second-screen_anwendungen"/>Untersuchung der Aufmerksamkeitsverteilung bei multimodaler Benachrichtigungen im Kontext von Second-Screen Anwendungen.<text:bookmark-end text:name="__RefHeading___untersuchung_der_aufmerksamkeitsverteilung_bei_multimodaler_benachrichtigungen_im_kontext_von_second-screen_anwendungen_1"/><text:bookmark-end text:name="untersuchung_der_aufmerksamkeitsverteilung_bei_multimodaler_benachrichtigungen_im_kontext_von_second-screen_anwend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ieser Arbeit soll unter der Verwendung einer Second-Screen Applikation untersucht werden, durch welche Art von Notifications (visuell, haptisch oder auditiv), sich am besten die Aufmerksamkeit des Nutzers gezielt auf das Smartphone lenken lässt, um dort wichtige Informationen für den Nutzer anzeigen zu können. Darüber hinaus soll die Aufmerksamkeitsverteilung bei Second-Screen Applikationen untersucht werden. Hierbei soll mit Hilfe einer Eye-Tracking Studie genau analysiert werden, wie sich die Aufmerksamkeit des Nutzers, während der Verwendung einer Second-Screen App, bezüglich Smart TV und Smartphone verhält. Diese Abschlussarbeit wird mit Hilfe von Audi MediaTV durchgeführ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ine praktische Studie, die Erkenntnisse über eine sinnvolle Art und Weise von Benachrichtigungen für den Nutzer einer Second-Screen Applikation liefern soll und darüber hinaus die Aufmerksamkeitsverteilung zwischen Smart TV und Smartphone, während der Verwendung der App, darstell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mit Eye-Track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19:12</meta:creation-date>
    <dc:creator>Generated</dc:creator>
    <dc:date>2025-06-09T00::19:12</dc:date>
    <dc:language>en-US</dc:language>
    <meta:editing-cycles>1</meta:editing-cycles>
    <meta:editing-duration>PT0S</meta:editing-duration>
    <dc:title>arbeiten:second_screen_notifications</dc:title>
  </office:meta>
</office:document-meta>
</file>