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meval2026-task4"/><text:bookmark-start text:name="__RefHeading___semeval-2026_task_4narrative_story_similarity_and_narrative_representation_learning_verfuegbar_bis_1._november_2025_1"/><text:bookmark-start text:name="semeval-2026_task_4narrative_story_similarity_and_narrative_representation_learning_verfuegbar_bis_1._november_2025"/>SemEval-2026 Task 4: Narrative Story Similarity and Narrative Representation Learning (Verfügbar bis 1. November 2025)<text:bookmark-end text:name="__RefHeading___semeval-2026_task_4narrative_story_similarity_and_narrative_representation_learning_verfuegbar_bis_1._november_2025_1"/><text:bookmark-end text:name="semeval-2026_task_4narrative_story_similarity_and_narrative_representation_learning_verfuegbar_bis_1._november_2025"/></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text:span text:style-name="Strong_20_Emphasis">Narrative Similarity Task</text:span> ist Teil des Shared Tasks <text:span text:style-name="Strong_20_Emphasis">SemEval-2026 Task 4: Narrative Story Similarity and Narrative Representation Learning</text:span>. Ziel ist es, Systeme zu entwickeln, die in der Lage sind, narrativ ähnliche Geschichten zu identifizieren. Dabei geht es nicht um oberflächliche Textähnlichkeit, sondern um das tiefere Verständnis von narrativen Strukturen und Bedeutungen.</text:p>
      <text:p text:style-name="Text_20_body">Narrative Ähnlichkeit wird durch drei zentrale Komponenten definiert:</text:p>
      <text:list text:style-name="Numbering_20_1" text:continue-numbering="false">
        <text:list-item>
          <text:p text:style-name="Numbering_20_1_Content_First"><text:span text:style-name="Strong_20_Emphasis">Abstract Theme</text:span>: die zugrunde liegenden Ideen, Motive und Themen einer Geschichte.</text:p>
        </text:list-item>
        <text:list-item>
          <text:p text:style-name="Numbering_20_1_Content"><text:span text:style-name="Strong_20_Emphasis">Course of Action</text:span>: die Abfolge zentraler Ereignisse, Handlungsverläufe und Wendepunkte.</text:p>
        </text:list-item>
        <text:list-item>
          <text:p text:style-name="Numbering_20_1_Content_Last"><text:span text:style-name="Strong_20_Emphasis">Outcomes</text:span>: die Ergebnisse oder Konsequenzen der Geschichte.</text:p>
        </text:list-item>
      </text:list>
      <text:p text:style-name="Text_20_body"><text:span text:style-name="Strong_20_Emphasis">Alle Informationen zum Task</text:span>: <text:a xlink:type="simple" xlink:href="https://narrative-similarity-task.github.io/" text:style-name="Internet_20_link" text:visited-style-name="Visited_20_Internet_20_Link">https://narrative-similarity-task.github.io/</text:a></text:p>
      <text:p text:style-name="Text_20_body"><text:span text:style-name="Strong_20_Emphasis">Großer Vorteil</text:span>: Einfache Möglichkeit zur ersten eigenen Publikat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Erstellung eines Modells zur Bestimmung narrativer Ähnlichkeit zwischen Geschichten.</text:p>
        </text:list-item>
        <text:list-item>
          <text:p text:style-name="List_20_1_Content">Vergleich verschiedener Ansätze zur Repräsentation von Narrativen (z. B. Sentence Embeddings, Event Chains, LLM-basierte Repräsentationen).</text:p>
        </text:list-item>
        <text:list-item>
          <text:p text:style-name="List_20_1_Content">Evaluation der Modelle anhand der offiziellen <text:span text:style-name="Strong_20_Emphasis">SemEval-2026 Narrative Similarity Task</text:span> Daten.</text:p>
        </text:list-item>
        <text:list-item>
          <text:p text:style-name="List_20_1_Content_Last">Untersuchung, welche Aspekte (Theme, Action, Outcome) am stärksten zur Gesamtähnlichkeit beitrag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  Grundlagen in <text:span text:style-name="Strong_20_Emphasis">Python</text:span></text:p>
        </text:list-item>
        <text:list-item>
          <text:p text:style-name="List_20_1_Content_Last">[ ]  Kenntnisse im Bereich <text:span text:style-name="Strong_20_Emphasis">Natural Language Processing</text:spa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07T22::04:47</meta:creation-date>
    <dc:creator>Generated</dc:creator>
    <dc:date>2025-10-07T22::04:47</dc:date>
    <dc:language>en-US</dc:language>
    <meta:editing-cycles>1</meta:editing-cycles>
    <meta:editing-duration>PT0S</meta:editing-duration>
    <dc:title>arbeiten:semeval2026-task4</dc:title>
  </office:meta>
</office:document-meta>
</file>