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rid_ueberblick"/><text:bookmark-start text:name="__RefHeading___benutzerzentrierte_entwicklung_einer_effizient_nutzbaren_uebersichtsseite_fuer_serid_sgb_xiv_und_ableitung_von_empfehlungen_zum_vorgehen_bei_der_softwareentwicklung_im_behoerdenumfeld_1"/><text:bookmark-start text:name="benutzerzentrierte_entwicklung_einer_effizient_nutzbaren_uebersichtsseite_fuer_serid_sgb_xiv_und_ableitung_von_empfehlungen_zum_vorgehen_bei_der_softwareentwicklung_im_behoerdenumfeld"/>Benutzerzentrierte Entwicklung einer effizient nutzbaren Übersichtsseite für "SERiD SGB XIV" und Ableitung von Empfehlungen zum Vorgehen bei der Softwareentwicklung im Behördenumfeld<text:bookmark-end text:name="__RefHeading___benutzerzentrierte_entwicklung_einer_effizient_nutzbaren_uebersichtsseite_fuer_serid_sgb_xiv_und_ableitung_von_empfehlungen_zum_vorgehen_bei_der_softwareentwicklung_im_behoerdenumfeld_1"/><text:bookmark-end text:name="benutzerzentrierte_entwicklung_einer_effizient_nutzbaren_uebersichtsseite_fuer_serid_sgb_xiv_und_ableitung_von_empfehlungen_zum_vorgehen_bei_der_softwareentwicklung_im_behoerdenumfeld"/></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nfang des Jahres 2024 ist das <text:a xlink:type="simple" xlink:href="https://www.gesetze-im-internet.de/sgb_14/" text:style-name="Internet_20_link" text:visited-style-name="Visited_20_Internet_20_Link">Sozialgesetzbuch Vierzehntes Buch</text:a> (SGB XIV) in Kraft getreten.<text:line-break/>Für die Verwaltung der Daten von Berechtigten und Leistungsempfängern wird in den meisten deutschen Sozialämtern die Software „SERiD SGB XIV“ („Soziales Entschädigungsrecht im Dialog“) eingesetzt.
Für jeden Antragsteller werden eine virtuelle Akte angelegt, Berechnungen durchgeführt sowie Leistungen genehmigt und ausgezahlt. 
Die Sachbearbeiter:innen müssen dabei viele Daten und Funktionen überblicken bzw. mit ihnen arbeiten. 
Um diese Arbeit effizienter zu gestalten, soll eine neue Übersichtsseite für einen einzelnen Berechtigten mit den für die Sachbearbeiter:innen relevantesten Daten und Funktionen gestalt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mithilfe des nutzerzentrierten Design-Prozesses (<text:span text:style-name="Emphasis">User-centered Design Process</text:span>) eine Übersichtsseite zu gestalten, mit der wichtige Daten von Berechtigten für die Sachbearbeiter:innen sinnvoll dargestellt werden können. 
Hierbei sollen Empfehlungen zum Vorgehen bei der nutzerzentrierten Softwareentwicklung im Behördenumfeld abgeleitet werden.
Eine besondere Herausforderung besteht darin, dass die Nutzenden auf zahlreiche verschiedene Behörden deutschlandweit verteilt sind und vermutlich unterschiedliche Arbeitsweisen exist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Planung und Durchführung einer Fokusgruppe sowie ggf. von Interviews und Shadowing zur Anforderungserhebung</text:p>
        </text:list-item>
        <text:list-item>
          <text:p text:style-name="List_20_1_Content">Auswertung der Ergebnisse und Dokumentation häufiger bzw. aufwendiger Arbeitsschritte</text:p>
        </text:list-item>
        <text:list-item>
          <text:p text:style-name="List_20_1_Content">Iterativer Entwicklung eines interaktiven Prototypen der Übersichtsseite auf Basis der gesammelten Erkenntnisse</text:p>
        </text:list-item>
        <text:list-item>
          <text:p text:style-name="List_20_1_Content_Last">Vergleichende Evaluation der Nutzerperformance (Prototyp Überblicksseite vs. Mockup des existierenden System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Grundlagen User-Centered 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4:08</meta:creation-date>
    <dc:creator>Generated</dc:creator>
    <dc:date>2025-06-09T09::44:08</dc:date>
    <dc:language>en-US</dc:language>
    <meta:editing-cycles>1</meta:editing-cycles>
    <meta:editing-duration>PT0S</meta:editing-duration>
    <dc:title>arbeiten:serid_ueberblick</dc:title>
  </office:meta>
</office:document-meta>
</file>