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shoe_touch_sensor"/><text:bookmark-start text:name="__RefHeading___capacitive_sensing_of_in-shoe_toe_gestures_1"/><text:bookmark-start text:name="capacitive_sensing_of_in-shoe_toe_gestures"/>Capacitive Sensing of in-Shoe Toe Gestures<text:bookmark-end text:name="__RefHeading___capacitive_sensing_of_in-shoe_toe_gestures_1"/><text:bookmark-end text:name="capacitive_sensing_of_in-shoe_toe_gestures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BD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BD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TBD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TBD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7::28:45</meta:creation-date>
    <dc:creator>Generated</dc:creator>
    <dc:date>2025-06-09T07::28:45</dc:date>
    <dc:language>en-US</dc:language>
    <meta:editing-cycles>1</meta:editing-cycles>
    <meta:editing-duration>PT0S</meta:editing-duration>
    <dc:title>arbeiten:shoe_touch_sensor</dc:title>
  </office:meta>
</office:document-meta>
</file>