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ind_krumme_menues_besser_als_gerade"/><text:bookmark-start text:name="__RefHeading___sind_krumme_menues_besser_als_gerade_1"/><text:bookmark-start text:name="sind_krumme_menues_besser_als_gerade"/>Sind krumme Menüs besser als gerade?<text:bookmark-end text:name="__RefHeading___sind_krumme_menues_besser_als_gerade_1"/><text:bookmark-end text:name="sind_krumme_menues_besser_als_gerad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Kaskadierende Menüs sind oftmals schlecht mit der »Maus zu bedienen. Eine Vermutung hierzu ist, dass dies an der Physiologie der Hand liegen könnte, für die eine „gerade“ oder „rechtwinklige“ Mausbewegung nicht natürlich i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Realisierung und empirischer Vergleich unterschiedlicher Menü-Designvarianten. Test der Standard-Lösungen bei Windows und Appl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in 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 Literatur zu Studien zur Nutzung kaskadierender Menüs, insbesondere pull-down-Menüs, wie sie auf vielen Websites, aber auch in „traditionellen“ menüorientierten Anwendungen (z. B. Office vor Einführung der Ribbons) gebräuchlich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0::04:42</meta:creation-date>
    <dc:creator>Generated</dc:creator>
    <dc:date>2025-06-08T20::04:42</dc:date>
    <dc:language>en-US</dc:language>
    <meta:editing-cycles>1</meta:editing-cycles>
    <meta:editing-duration>PT0S</meta:editing-duration>
    <dc:title>arbeiten:sind_krumme_menues_besser_als_gerade</dc:title>
  </office:meta>
</office:document-meta>
</file>