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martphone_kraftstoff"/><text:bookmark-start text:name="__RefHeading___konzeption_einer_smartphone-app_zum_kraftstoffsparenden_fahren_1"/><text:bookmark-start text:name="konzeption_einer_smartphone-app_zum_kraftstoffsparenden_fahren"/>Konzeption einer Smartphone-App zum kraftstoffsparenden Fahren<text:bookmark-end text:name="__RefHeading___konzeption_einer_smartphone-app_zum_kraftstoffsparenden_fahren_1"/><text:bookmark-end text:name="konzeption_einer_smartphone-app_zum_kraftstoffsparenden_fahr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Studien konnte gezeigt werden, dass durch Anleitung und Feedback während des Fahrens erhebliche Kraftstoffeinsparungen erzielt werden können. Auch eine Auswertung nach der Fahrt hat positiven Einfluss.
Da jedes Fahrzeug anders ist und der Motor andere Verbrauchseigenschaften hat, müssen diese Eigenschaften von einer App, die qualifizierte Empfehlungen geben soll, zunächst erlernt werden.
Die BA soll von Continental Automotive betreut werden, die benötigte Hardware wird von Conti hergestellt.
Mit der Konzipierung des HMI befasst sich bereits eine andere BA (Ulrike Raab, MI, Regensburg).</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 eine Smartphone-App konzipiert werden, die sich über OBD II mit dem Fahrzeug verbindet und aktuelle Fahrdaten abrufen kann. Aus diesen Daten soll die Verbrauchscharakteristik des Fahrzeuges gelernt werden und auf basis dieser Daten qualifizierte Schaltempfehlungen gegeben werden. Darüber hinaus soll der Fahrstil bewertet werden und dem Fahrer entsprechendes Feedback während und nach der Fahrt gegeben werden.
Es soll evaluiert werden, ob mit den so generierten Schaltempfehlungen ein Verbrauchsvorteil erzielt werden kan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Die sich aus der Zielsetzung ergebenden Anforderungen werden genau beschrieben. </text:p>
        </text:list-item>
        <text:list-item>
          <text:p text:style-name="List_20_1_Content"> Die Architektur der Software wird entworfen und die benötigten Algorithmen entwickelt und beschrieben.</text:p>
        </text:list-item>
        <text:list-item>
          <text:p text:style-name="List_20_1_Content"> Es folgt die Implementierung für die Android Plattform und die Portierung zu iOS. </text:p>
        </text:list-item>
        <text:list-item>
          <text:p text:style-name="List_20_1_Content"> Es wird evaluiert, ob durch die Schaltempfehlungen ein Verbrauchsvorteil erzielt werden kann.</text:p>
        </text:list-item>
        <text:list-item>
          <text:p text:style-name="List_20_1_Content_Last"> Die Erfahrungen aus der Portierung werden beschrieb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8T09::10:48</meta:creation-date>
    <dc:creator>Generated</dc:creator>
    <dc:date>2025-04-28T09::10:48</dc:date>
    <dc:language>en-US</dc:language>
    <meta:editing-cycles>1</meta:editing-cycles>
    <meta:editing-duration>PT0S</meta:editing-duration>
    <dc:title>arbeiten:smartphone_kraftstoff</dc:title>
  </office:meta>
</office:document-meta>
</file>