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marttv-app"/><text:bookmark-start text:name="__RefHeading___konzeption_und_umsetzung_einer_smarttv-app_1"/><text:bookmark-start text:name="konzeption_und_umsetzung_einer_smarttv-app"/>Konzeption und Umsetzung einer SmartTV-App<text:bookmark-end text:name="__RefHeading___konzeption_und_umsetzung_einer_smarttv-app_1"/><text:bookmark-end text:name="konzeption_und_umsetzung_einer_smarttv-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Problemstellung ist die Entwicklung einer SmartTV-App für „SaveTV“, einen Online-Videorekorder, mithilfe dessen TV-Sendungen aufgezeichnet und heruntergeladen werden können. Gespeichert werden die Inhalte in der Cloud, jeder User hat nur Zugriff auf die von ihm zur Aufnahme programmierten Inhalte. 
Bisher ist es nur möglich, TV-Sendungen am PC und via Smartphone-App zur Aufnahme zu programmieren und dann von der Webseite <text:a xlink:type="simple" xlink:href="http://www.save.tv" text:style-name="Internet_20_link" text:visited-style-name="Visited_20_Internet_20_Link">www.save.tv</text:a> herunterzuladen, um sie am PC oder via Speichermedium am Fernseher wiederzugeben. 
Die Idee ist nun, eine SmartTV-App zu entwickeln, damit die Inhalte ohne „Umwege“ genau dort angesehen werden können, wo man sie eigentlich sehen möchte: am Fernseher.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rbeit beschäftigt sich mit der Frage, welche Eigenschaften und Funktionen eine SmartTV-App haben sollte, die in der Cloud gespeicherte Videoinhalte wiedergeben soll. Besonders im Fokus steht hierbei das Identifizieren der besonderen Eigenschaften des Nutzungsumfeldes und der Nutzungssituationen.
Ziel ist es, eine benutzerfreundliche, performante App zu konzipieren und zu entwickeln, die dem User nicht nur einen Mehrwert durch gestreamte Inhalte, sondern Freude an der Benutzung biete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Zunächst wird eine User-Umfrage erstellt, um den status quo in Sachen Benutzerfreundlichkeit der bestehenden Angebote (Onlinepräsenz, Apps) zu ermitteln.
Dann wird unter Berücksichtigung der User Centered Design-Prinzipien ein Konzept der App erstellt. Zur Erstellung der Mockups im Zuge dessen wird das Programm „Balsamiq Mockups“ verwendet. In regelmäßigen Meetings mit dem betreuenden Vorgesetzten, Herrn Horn, und dem akademischen Betreuer, Herrn Schneidermeier, wird der aktuelle Stand des Konzeptes überprüft und erörtert. 
Erfüllt dieses die geforderten Kriterien, wird die App umgesetzt. 
Aufgrund der großen Marktdurchdringung von Samsung hat Herr Horn entschieden, dass die App (zunächst) für Smart-TV-Geräte dieses Herstellers programmiert werden soll. Hierzu wird das Programm „Eclipse“ mit Samsung Smart TV SDK verwende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0:38</meta:creation-date>
    <dc:creator>Generated</dc:creator>
    <dc:date>2025-06-09T05::00:38</dc:date>
    <dc:language>en-US</dc:language>
    <meta:editing-cycles>1</meta:editing-cycles>
    <meta:editing-duration>PT0S</meta:editing-duration>
    <dc:title>arbeiten:smarttv-app</dc:title>
  </office:meta>
</office:document-meta>
</file>