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hero_pixelsense"/><text:bookmark-start text:name="__RefHeading___interaktive_spielfiguren_auf_dem_pixelsense_1"/><text:bookmark-start text:name="interaktive_spielfiguren_auf_dem_pixelsense"/>Interaktive Spielfiguren auf dem Pixelsense<text:bookmark-end text:name="__RefHeading___interaktive_spielfiguren_auf_dem_pixelsense_1"/><text:bookmark-end text:name="interaktive_spielfiguren_auf_dem_pixelsen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angibles sind physikalische Objekte, die auf einer interaktiven Oberfläche wie z.B. dem Microsoft Pixelsense eingesetzt werden, um bestimmte digitale Informationen zu repräsentieren. Mit dem Sphero (eine fernsteuerbare Kugel von ca. 8 cm Durchmesser) wird es möglich, ein Tangible zu konstruieren, das sowohl vom Benutzer bewegt werden kann, als auch vom System selbst positioniert werden kann, z.B. um sich verändernde Situationen zu repräsentieren oder den Benutzer anzuleiten. Des weiteren stehen mit dem Sony Ericsson Liveview „Spielsteine“ zur Verfügung, die aktive Inhalte anzeig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den auf dem Pixelsense liegenden Sphero zu erkennen/tracken und per Bluetooth ferngesteuert zu einer bestimmten Zielposition fahren zu lassen und ggf. in Kombination mit den Spielsteinen in ein „mixed reality“ Spiel zu integr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orkenntnisse mit C#-Entwicklung wäre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39</meta:creation-date>
    <dc:creator>Generated</dc:creator>
    <dc:date>2025-06-09T00::20:39</dc:date>
    <dc:language>en-US</dc:language>
    <meta:editing-cycles>1</meta:editing-cycles>
    <meta:editing-duration>PT0S</meta:editing-duration>
    <dc:title>arbeiten:sphero_pixelsense</dc:title>
  </office:meta>
</office:document-meta>
</file>