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beiten:sprechanimation_und_mimik_fuer_3d-charaktere"/><text:bookmark-start text:name="__RefHeading___facial_animation_for_3d_characters_1"/><text:bookmark-start text:name="facial_animation_for_3d_characters"/>Facial Animation for 3D Characters<text:bookmark-end text:name="__RefHeading___facial_animation_for_3d_characters_1"/><text:bookmark-end text:name="facial_animation_for_3d_characters"/></text:h>
      <text:h text:style-name="Heading_20_4" text:outline-level="4"><text:bookmark-start text:name="__RefHeading___hintergrund_2"/><text:bookmark-start text:name="hintergrund"/>Hintergrund<text:bookmark-end text:name="__RefHeading___hintergrund_2"/><text:bookmark-end text:name="hintergrund"/></text:h>
      <text:p text:style-name="Text_20_body">Die Animation von Gesichtsbewegungen zur Visualisierung des Sprechens 
und der Mimik bei 3D-Charakteren wird bislang mit Hilfe von Meshanimationen realisiert.
Dieser Vorgang ist sehr zeitaufwändig und arbeitsintensiv, da jeder einzelnen Silbe des zu sprechenden Textes eine Animation von Hand zugeordnet werden muss.</text:p>
      <text:h text:style-name="Heading_20_4" text:outline-level="4"><text:bookmark-start text:name="__RefHeading___zielsetzung_der_arbeit_3"/><text:bookmark-start text:name="zielsetzung_der_arbeit"/>Zielsetzung der Arbeit<text:bookmark-end text:name="__RefHeading___zielsetzung_der_arbeit_3"/><text:bookmark-end text:name="zielsetzung_der_arbeit"/></text:h>
      <text:p text:style-name="Text_20_body">Ziel der Arbeit ist die Entwicklung eines Add-Ons für das 3D-Programm 
Blender, mit dessen Hilfe die Erstellung von realistischen Gesichtsanimationen zur Darstellung von Sprachausgabe und dazu passender Mimik auch für Anwender mit wenig Erfahrung in diesem Bereich möglich wird.</text:p>
      <text:h text:style-name="Heading_20_4" text:outline-level="4"><text:bookmark-start text:name="__RefHeading___konkrete_aufgaben_4"/><text:bookmark-start text:name="konkrete_aufgaben"/>Konkrete Aufgaben<text:bookmark-end text:name="__RefHeading___konkrete_aufgaben_4"/><text:bookmark-end text:name="konkrete_aufgaben"/></text:h>
      <text:p text:style-name="Text_20_body">Erstellung animierbarer Charaktere in MakeHuman, Entwicklung eines Verfahrens zur Erstellung von Mimik- und 
Sprachanimationen, Automatisierung des Verfahrens in einem Add-On für Blender Test der Ergebnisse in einer virtuellen Umgebung.</text:p>
      <text:h text:style-name="Heading_20_4" text:outline-level="4"><text:bookmark-start text:name="__RefHeading___erwartete_vorkenntnisse_5"/><text:bookmark-start text:name="erwartete_vorkenntnisse"/>Erwartete Vorkenntnisse<text:bookmark-end text:name="__RefHeading___erwartete_vorkenntnisse_5"/><text:bookmark-end text:name="erwartete_vorkenntnisse"/></text:h>
      <text:list text:style-name="List_20_1" text:continue-numbering="false">
        <text:list-item>
          <text:p text:style-name="List_20_1_Content_First">Erstellung und Animation von 3D-Charakteren</text:p>
        </text:list-item>
        <text:list-item>
          <text:p text:style-name="List_20_1_Content">Erstellung von Add-Ons für Blender</text:p>
        </text:list-item>
        <text:list-item>
          <text:p text:style-name="List_20_1_Content_Last">Erstellung von virtuellen Szenarien</text:p>
        </text:list-item>
      </text:list>
      <text:h text:style-name="Heading_20_4" text:outline-level="4"><text:bookmark-start text:name="__RefHeading___weiterfuehrende_quellen_6"/><text:bookmark-start text:name="weiterfuehrende_quellen"/>Weiterführende Quellen<text:bookmark-end text:name="__RefHeading___weiterfuehrende_quellen_6"/><text:bookmark-end text:name="weiterfuehrende_quellen"/></text:h>
      <text:p text:style-name="Text_20_body">Gesichtswahrnehmung, Emotional Face Processing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9T03::35:21</meta:creation-date>
    <dc:creator>Generated</dc:creator>
    <dc:date>2025-06-09T03::35:21</dc:date>
    <dc:language>en-US</dc:language>
    <meta:editing-cycles>1</meta:editing-cycles>
    <meta:editing-duration>PT0S</meta:editing-duration>
    <dc:title>arbeiten:sprechanimation_und_mimik_fuer_3d-charaktere</dc:title>
  </office:meta>
</office:document-meta>
</file>